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4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476</text:p>
      <text:p text:style-name="ifm_p_font.roman_mt.3.76mm_ifm">Vragen van het lid <text:span text:style-name="ifm_span_font.bold_ifm">Kröger</text:span> (GroenLinks-PvdA) aan de Minister voor Klimaat en Energie over <text:span text:style-name="ifm_span_font.italic_ifm">onverklaarbare hoge kosten bij blokverwarming</text:span> (ingezonden 19 december 2023).</text:p>
      <text:p text:style-name="ifm_p_mt.3.76mm_ifm">Vraag 1</text:p>
      <text:p text:style-name="ifm_p_ifm">Bent u bekend met de reportage «Onverklaarbaar hoog verbruik bij blokverwarming» van Radar van 11 december 2023?<text:note text:id="n1" text:note-class="footnote"><text:note-citation text:label="1 ">1</text:note-citation><text:note-body><text:p text:style-name="ifm_p_font.normal_size.6.93pt_mt..5mm_indent.-0.1161in_mleft.0.1161in_ifm">Radar, 11 december 2023, Onverklaarbaar hoog verbruik bij blokverwarming (https://radar.avrotros.nl/artikel/fragment-onverklaarbaar-hoog-verbruik-bij-blokverwarming-60037).</text:p></text:note-body></text:note> </text:p>
      <text:p text:style-name="ifm_p_mt.3.76mm_ifm">Vraag 2</text:p>
      <text:p text:style-name="ifm_p_ifm">Deelt u de mening dat de hoge energiekosten bij deze mensen met individuele warmtekostenverdelers buitensporig zijn?</text:p>
      <text:p text:style-name="ifm_p_mt.3.76mm_ifm">Vraag 3</text:p>
      <text:p text:style-name="ifm_p_ifm">Vindt u het acceptabel dat bewoners hoge kosten maken terwijl de bewoners verklaren dat de verwarming uit heeft gestaan? Wat zou hier een verklaring voor kunnen zijn?</text:p>
      <text:p text:style-name="ifm_p_mt.3.76mm_ifm">Vraag 4</text:p>
      <text:p text:style-name="ifm_p_ifm">Als u hier geen verklaring voor heeft, kunt u hier onderzoek naar laten doen of in gesprek gaan met alle betrokken partijen (corporaties, meetbedrijven, energieleverancier) over wat hier aan de hand is?</text:p>
      <text:p text:style-name="ifm_p_mt.3.76mm_ifm">Vraag 5</text:p>
      <text:p text:style-name="ifm_p_ifm">Welke partij acht u verantwoordelijk voor het controleren van de redelijkheid bij buitensporig hoge warmterekeningen?</text:p>
      <text:p text:style-name="ifm_p_mt.3.76mm_ifm">Vraag 6</text:p>
      <text:p text:style-name="ifm_p_ifm">Wat zijn hierbij de respectievelijke verantwoordelijkheden van gebouweigenaren, de energieleverancier en het meetbedrijf?</text:p>
      <text:p text:style-name="ifm_p_mt.3.76mm_ifm">Vraag 7</text:p>
      <text:p text:style-name="ifm_p_ifm">Op welke manieren achten deze bewoners hun recht te halen als de warmterekeningen onverklaarbaar en ongewoon hoog zijn? Bij wie kunnen bewoners terecht, en hoe kunnen zij een second opinion krijgen?</text:p>
      <text:p text:style-name="ifm_p_mt.3.76mm_ifm">Vraag 8</text:p>
      <text:p text:style-name="ifm_p_ifm">Wie houdt toezicht?</text:p>
      <text:p text:style-name="ifm_p_mt.3.76mm_ifm">Vraag 9</text:p>
      <text:p text:style-name="ifm_p_ifm">Op welke wijze borgt u transparantie over de kostenberekening en de omrekenfactor op een manier die voor gebruikers het mogelijk maakt hun rekening te verifiëren?</text:p>
      <text:p text:style-name="ifm_p_mt.3.76mm_ifm">Vraag 10</text:p>
      <text:p text:style-name="ifm_p_ifm">Op welke wijze borgt u transparantie over het gebruik door middel van individuele warmtekostenverdelers? Hoe borgt u het volgen van de richtlijn EED, waarin duidelijk staat vermeld dat de consument transparantie verdient door middel van monitoring?</text:p>
      <text:p text:style-name="ifm_p_mt.3.76mm_ifm">Vraag 11</text:p>
      <text:p text:style-name="ifm_p_ifm">Hoe gaat u waarborgen rondom transparantie van energierekeningen door blokverwarming en stadsverwarming meenemen in de nieuwe Wet collectieve warmte (Wcw)?</text:p>
      <text:p text:style-name="ifm_p_mt.3.76mm_ifm">Vraag 12</text:p>
      <text:p text:style-name="ifm_p_ifm">Hoe gaat u er op korte termijn voor zorgen dat warmtetarieven niet meer buitensporig hoog zijn?</text:p>
      <text:p text:style-name="ifm_p_mt.3.76mm_ifm">Vraag 13</text:p>
      <text:p text:style-name="ifm_p_ifm">Op welke manier kan warmtetariefregulering nog voor de behandeling van de Wcw goed geregel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verklaarbare hoge kosten bij blokverwarming</dc:title>
    <meta:user-defined meta:name="OVERHEIDop.ParlID/DC.identifier">kv-tk-2023Z204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9</meta:user-defined>
    <meta:user-defined meta:name="OVERHEIDop.KamervraagTypen/DC.type">Schriftelijke vragen</meta:user-defined>
    <meta:user-defined meta:name="OVERHEIDop.vraagnummer">2023Z20476</meta:user-defined>
    <meta:user-defined meta:name="OVERHEIDop.indiener">S.C. Krög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9</meta:user-defined>
    <meta:user-defined meta:name="DC.title">Onverklaarbare hoge kosten bij blokverwarming</meta:user-defined>
    <meta:user-defined meta:name="DCTERMS.W3CDTF/DCTERMS.available">2023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