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4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469</text:p>
      <text:p text:style-name="ifm_p_font.roman_mt.3.76mm_ifm">Mondelinge vragen van het lid <text:span text:style-name="ifm_span_font.bold_ifm">Helder</text:span> (BBB) aan de Minister van Justitie en Veiligheid over <text:span text:style-name="ifm_span_font.italic_ifm">het bericht «Enorme schade na nacht vol explosies bij huizen, gemeenten zijn het zat» (Telegraaf.nl, 17 december 2023)</text:span> (ingezonden 19 dec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norme schade na nacht vol explosies bij huizen, gemeenten zijn het zat’ (Telegraaf.nl, 17 december 2023)</dc:title>
    <meta:user-defined meta:name="OVERHEIDop.ParlID/DC.identifier">kv-tk-2023Z204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9</meta:user-defined>
    <meta:user-defined meta:name="OVERHEIDop.KamervraagTypen/DC.type">Mondelinge vragen</meta:user-defined>
    <meta:user-defined meta:name="OVERHEIDop.vraagnummer">2023Z20469</meta:user-defined>
    <meta:user-defined meta:name="OVERHEIDop.indiener">L.M.J.S. Hel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9</meta:user-defined>
    <meta:user-defined meta:name="DC.title">Het bericht ‘Enorme schade na nacht vol explosies bij huizen, gemeenten zijn het zat’ (Telegraaf.nl, 17 december 2023)</meta:user-defined>
    <meta:user-defined meta:name="DCTERMS.W3CDTF/DCTERMS.available">2023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