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2039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20396</text:p>
      <text:p text:style-name="ifm_p_font.roman_mt.3.76mm_ifm">Vragen van de leden <text:span text:style-name="ifm_span_font.bold_ifm">Piri</text:span> (GroenLinks-PvdA) en <text:span text:style-name="ifm_span_font.bold_ifm">Paternotte</text:span> (D66) aan de Minister van Buitenlandse Zaken over <text:span text:style-name="ifm_span_font.italic_ifm">het rapport van Don’t Buy into Occupation (DBIO) aangaande investeringen in nederzettingen op de Westelijke Jordaanoever</text:span> (ingezonden 18 december 2023).</text:p>
      <text:p text:style-name="ifm_p_mt.3.76mm_ifm">Vraag 1</text:p>
      <text:p text:style-name="ifm_p_ifm">Bent u bekend met het rapport van DBIO ««European Financial Institutions» Continued Complicity in the Illegal Israeli Settlement Enterprise» waaruit blijkt dat 776 Europese financiële instellingen actief zijn in illegale nederzettingen op bezet Palestijns gebied?<text:note text:id="n1" text:note-class="footnote"><text:note-citation text:label="1 ">1</text:note-citation><text:note-body><text:p text:style-name="ifm_p_font.normal_size.6.93pt_mt..5mm_indent.-0.1161in_mleft.0.1161in_ifm">Don’t Buy into Occupation, 11 december 2023, ««European Financial Institutions» Continued Complicity in the Illegal Israeli Settlement Enterprise» (https://paxforpeace.nl/wp-content/uploads/sites/2/2023/12/2023_DBIO-III-Report_11-December-2023.pdf)</text:p></text:note-body></text:note> </text:p>
      <text:p text:style-name="ifm_p_mt.3.76mm_ifm">Vraag 2</text:p>
      <text:p text:style-name="ifm_p_ifm">Wat vindt u van het feit dat veertien Nederlandse financiële instellingen door middel van investeringen bijdragen aan de bouw en uitbreiding van illegale nederzettingen in bezet Palestijns gebied?</text:p>
      <text:p text:style-name="ifm_p_mt.3.76mm_ifm">Vraag 3</text:p>
      <text:p text:style-name="ifm_p_ifm">Wat doet Nederland op dit moment om de in het rapport genoemde Nederlandse bedrijven (waaronder booking.com) te ontmoedigen activiteiten in nederzettingen te ondernemen? Is dit bekend bij uw ministerie?</text:p>
      <text:p text:style-name="ifm_p_mt.3.76mm_ifm">Vraag 4</text:p>
      <text:p text:style-name="ifm_p_ifm">Deelt u de mening dat het zeer onwenselijk is dat Nederlandse bedrijven investeren of actief zijn in, onder internationaal recht, illegale nederzettingen? Hoe kan het dat zij dit blijken te doen?</text:p>
      <text:p text:style-name="ifm_p_mt.3.76mm_ifm">Vraag 5</text:p>
      <text:p text:style-name="ifm_p_ifm">Was u ervan op de hoogte dat Nederlandse bedrijven investeren en actief zijn in illegale nederzettingen op de Westelijke Jordaanoever?</text:p>
      <text:p text:style-name="ifm_p_mt.3.76mm_ifm">Vraag 6</text:p>
      <text:p text:style-name="ifm_p_ifm">Hoe verhoudt dit zich tot het ontmoedigingsbeleid dat het kabinet voert?</text:p>
      <text:p text:style-name="ifm_p_mt.3.76mm_ifm">Vraag 7</text:p>
      <text:p text:style-name="ifm_p_ifm">Deelt u de constatering dat het ontmoedigingsbeleid niet functioneert? Zo nee, waarom niet?</text:p>
      <text:p text:style-name="ifm_p_mt.3.76mm_ifm">Vraag 8</text:p>
      <text:p text:style-name="ifm_p_ifm">Wat gaat u eraan doen om ervoor te zorgen dat het ontmoedigingsbeleid wel effectief wordt?</text:p>
      <text:p text:style-name="ifm_p_mt.3.76mm_ifm">Vraag 9</text:p>
      <text:p text:style-name="ifm_p_ifm">Bent u bereid in overleg te treden met de in het rapport genoemde Nederlandse financiële instellingen en om aan te moedigen om investeringen terug te trekken als bedrijven betrokken blijven bij activiteiten in de illegale nederzettingen? Zo nee, waarom niet?</text:p>
      <text:p text:style-name="ifm_p_mt.3.76mm_ifm">Vraag 10</text:p>
      <text:p text:style-name="ifm_p_ifm">Kunt u reflecteren op de aanbevelingen die worden gegeven in het rapport? Bent u bereid deze uit te voeren?</text:p>
      <text:p text:style-name="ifm_p_mt.3.76mm_ifm">Vraag 11</text:p>
      <text:p text:style-name="ifm_p_ifm">Waarom is booking.com niet actief benaderd toen de activiteiten van dit bedrijf in de nederzettingen aan het licht kwamen?<text:note text:id="n2" text:note-class="footnote"><text:note-citation text:label="2 ">2</text:note-citation><text:note-body><text:p text:style-name="ifm_p_font.normal_size.6.93pt_mt..5mm_indent.-0.1161in_mleft.0.1161in_ifm">Somo, 13 december 2023, «Handel met Israëlische nederzettingen: ministerie negeert interne waarschuwingen» (https://www.somo.nl/nl/handel-met-israelische-nederzettingen-ministerie-negeert-interne-waarschuwingen/)</text:p></text:note-body></text:note> </text:p>
      <text:p text:style-name="ifm_p_mt.3.76mm_ifm">Vraag 12</text:p>
      <text:p text:style-name="ifm_p_ifm">Hoe kan het dat booking.com toch mee is genomen op handelsmissie naar Israël, terwijl er in 2019 in interne memo’s bij het Ministerie van Buitenlandse Zaken zorgen zijn geuit over de activiteiten van dat bedrijf in illegale nederzettingen?</text:p>
      <text:p text:style-name="ifm_p_mt.3.76mm_ifm">Vraag 13</text:p>
      <text:p text:style-name="ifm_p_ifm">Wat is het ontmoedigingsbeleid van het kabinet wanneer er wordt gezocht naar een Nederlands bedrijf voor de aanbestedingsprocedure voor een project in een illegale nederzetting op de Westelijke Jordaanoever? Zijn er richtlijnen die de Nederlandse ambassade dient te volgen wanneer zij worden benaderd voor advies over een aanbesteding in een Israëlische nederzetting?</text:p>
      <text:p text:style-name="ifm_p_mt.3.76mm_ifm">Vraag 14</text:p>
      <text:p text:style-name="ifm_p_ifm">Hoe kan het dat de Nederlandse ambassade Nederlandse bedrijven in contact brengt met Israëlische bedrijven over projecten in illegale nederzettingen, terwijl in een juridisch advies van het Ministerie van Buitenlandse Zaken staat dat «strafrechtelijke aansprakelijkheid van bedrijven die investeren in of exporteren naar Israëlische nederzettingen of op andere wijze werkzaamheden uitvoeren actief zijn in nederzettingen [...] niet [kan] worden uitgeslo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rapport van Don’t Buy into Occupation (DBIO) aangaande investeringen in nederzettingen op de Westelijke Jordaanoever</dc:title>
    <meta:user-defined meta:name="OVERHEIDop.ParlID/DC.identifier">kv-tk-2023Z2039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12-18</meta:user-defined>
    <meta:user-defined meta:name="OVERHEIDop.KamervraagTypen/DC.type">Schriftelijke vragen</meta:user-defined>
    <meta:user-defined meta:name="OVERHEIDop.vraagnummer">2023Z20396</meta:user-defined>
    <meta:user-defined meta:name="OVERHEIDop.indiener">J.M. Paternotte</meta:user-defined>
    <meta:user-defined meta:name="OVERHEIDop.indiener">K.P. Piri</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12-18</meta:user-defined>
    <meta:user-defined meta:name="DC.title">Het rapport van Don’t Buy into Occupation (DBIO) aangaande investeringen in nederzettingen op de Westelijke Jordaanoever</meta:user-defined>
    <meta:user-defined meta:name="DCTERMS.W3CDTF/DCTERMS.available">2023-12-1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