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3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395</text:p>
      <text:p text:style-name="ifm_p_font.roman_mt.3.76mm_ifm">Vragen van het lid <text:span text:style-name="ifm_span_font.bold_ifm">Pool</text:span> (PVV) aan de Minister van Defensie over <text:span text:style-name="ifm_span_font.italic_ifm">het nieuws dat Nederlandse koopvaardijschepen worden bedreigd op de Rode Zee</text:span> (ingezonden 18 december 2023).</text:p>
      <text:p text:style-name="ifm_p_mt.3.76mm_ifm">Vraag 1</text:p>
      <text:p text:style-name="ifm_p_ifm">Bent u bekend met het nieuws dat Nederlandse koopvaardijschepen momenteel de Rode Zee mijden, waar Houthi-rebellen uit Jemen de laatste dagen schijnbaar willekeurige schepen beschieten met raketten en drones?<text:note text:id="n1" text:note-class="footnote"><text:note-citation text:label="1 ">1</text:note-citation><text:note-body><text:p text:style-name="ifm_p_font.normal_size.6.93pt_mt..5mm_indent.-0.1161in_mleft.0.1161in_ifm">RTL Nieuws, 15 december 2023, Nederlandse vrachtschepen varen niet meer door Rode Zee (https://www.rtlnieuws.nl/nieuws/buitenland/artikel/5424694/rode-zee-vrachtschepen-jemen-rederijen-omvaren-goede-hoop)</text:p></text:note-body></text:note> </text:p>
      <text:p text:style-name="ifm_p_mt.3.76mm_ifm">Vraag 2</text:p>
      <text:p text:style-name="ifm_p_ifm">Kunt u aangeven in welke gevallen deze dreiging Nederlandse koopvaardijschepen betrof en of er concrete aanvallen op Nederlandse koopvaardijschepen zijn uitgevoerd?</text:p>
      <text:p text:style-name="ifm_p_mt.3.76mm_ifm">Vraag 3</text:p>
      <text:p text:style-name="ifm_p_ifm">Kunt u een reactie geven op het verzoek van de Koninklijke Vereniging van Nederlandse Reders (KVNR), die samen met zijn internationale branchegenoten pleit voor militaire escortes op de Rode Zee?</text:p>
      <text:p text:style-name="ifm_p_mt.3.76mm_ifm">Vraag 4</text:p>
      <text:p text:style-name="ifm_p_ifm">Deelt u de mening dat dit verzoek serieus overwogen dient te worden? Zo nee, waarom niet?</text:p>
      <text:p text:style-name="ifm_p_mt.3.76mm_ifm">Vraag 5</text:p>
      <text:p text:style-name="ifm_p_ifm">Zo ja, welke stappen heeft u genomen of bent u bereid te nemen om Nederlandse koopvaardijschepen van militaire escortes op de Rode Zee te voor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Nederlandse koopvaardijschepen worden bedreigd op de Rode Zee.</dc:title>
    <meta:user-defined meta:name="OVERHEIDop.ParlID/DC.identifier">kv-tk-2023Z2039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8</meta:user-defined>
    <meta:user-defined meta:name="OVERHEIDop.KamervraagTypen/DC.type">Schriftelijke vragen</meta:user-defined>
    <meta:user-defined meta:name="OVERHEIDop.vraagnummer">2023Z20395</meta:user-defined>
    <meta:user-defined meta:name="OVERHEIDop.indiener">J. Poo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8</meta:user-defined>
    <meta:user-defined meta:name="DC.title">Het nieuws dat Nederlandse koopvaardijschepen worden bedreigd op de Rode Zee.</meta:user-defined>
    <meta:user-defined meta:name="DCTERMS.W3CDTF/DCTERMS.available">2023-12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