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94</text:p>
      <text:p text:style-name="ifm_p_font.roman_mt.3.76mm_ifm">Vragen van het lid <text:span text:style-name="ifm_span_font.bold_ifm">Inge van Dijk</text:span> (CDA) aan de Staatssecretaris van Financiën over <text:span text:style-name="ifm_span_font.italic_ifm">de brief van 13 december 2023 over uitvoering van de motie Inge van Dijk c.s. over met het oog op herstel, rust, stabiliteit, voortgang en een vertrouwd gezicht waarborgen over kabinetsperiodes heen (Kamerstuk 35 510, nr. 29)</text:span> (ingezonden 18 december 2023).</text:p>
      <text:p text:style-name="ifm_p_mt.3.76mm_ifm">Vraag 1</text:p>
      <text:p text:style-name="ifm_p_ifm">Deelt u met ons de mening dat de relevantie van de motie wederom is bewezen met het recent vallen van het kabinet, waarna er weer een nieuwe bewindspersoon zal aantreden die verantwoordelijk wordt voor het voortzetten van de hersteloperatie toeslagen?</text:p>
      <text:p text:style-name="ifm_p_mt.3.76mm_ifm">Vraag 2</text:p>
      <text:p text:style-name="ifm_p_ifm">Bent u het met ons eens dat een kabinetswissel vertraging oplevert in lopende beleidsprocessen?</text:p>
      <text:p text:style-name="ifm_p_mt.3.76mm_ifm">Vraag 3</text:p>
      <text:p text:style-name="ifm_p_ifm">Deelt u met ons de mening dat het voor ouders op dit moment toch vooral de bewindspersoon is die het gezicht is van de hersteloperatie?</text:p>
      <text:p text:style-name="ifm_p_mt.3.76mm_ifm">Vraag 4</text:p>
      <text:p text:style-name="ifm_p_ifm">Waarom bent u van mening dat de waarborging van continuïteit vooral volgt uit het sturen op voortgang in de uitvoering en koersvastheid van het huidige beleid, terwijl we veel klachten krijgen over deze voortgang en het beleid, wettelijke termijnen niet worden gehaald en steeds meer ouders naar de rechter stappen?</text:p>
      <text:p text:style-name="ifm_p_mt.3.76mm_ifm">Vraag 5</text:p>
      <text:p text:style-name="ifm_p_ifm">Hoe kunnen de oudercommissie en haar voorzitter of de IBTD fungeren als bewaker van de continuïteit van de hersteloperatie, als zij geen formele bevoegdheden hebben bij het vormen en vaststellen van beleid, anders dan dat zij vrijblijvend advies geven?</text:p>
      <text:p text:style-name="ifm_p_mt.3.76mm_ifm">Vraag 6</text:p>
      <text:p text:style-name="ifm_p_ifm">Gelet op de waarborgen die er volgens u al zijn om de continuïteit van de hersteloperatie veilig te stellen, bent u van mening dat u die waarborgen ook als zodanig behandelt en serieus neemt?</text:p>
      <text:p text:style-name="ifm_p_mt.3.76mm_ifm">Vraag 7</text:p>
      <text:p text:style-name="ifm_p_ifm">Vindt u bijvoorbeeld dat de IBTD daadwerkelijk een rol heeft in de waarborging van continuïteit, als u geen opvolging heeft gegeven aan het advies van de IBTD om de zwaarst gedupeerde ouders met maatwerk te gaan behandelen?</text:p>
      <text:p text:style-name="ifm_p_mt.3.76mm_ifm">Vraag 8</text:p>
      <text:p text:style-name="ifm_p_ifm">Is onderzocht op welke manier een vertrouwd gezicht de continuïteit zou kunnen verbeteren, en een positief effect zou kunnen hebben op de beleving van de ouders, en heeft u deze vraag voorgelegd aan de ouders zelf?</text:p>
      <text:p text:style-name="ifm_p_mt.3.76mm_ifm">Vraag 9</text:p>
      <text:p text:style-name="ifm_p_ifm">Bent u bereid de adviezen van de oudercommissie en de brede groep ouders en kinderen via het platform in de voortgangsrapportage op te nemen en aan te geven hoe u hieraan opvolging geeft?</text:p>
      <text:p text:style-name="ifm_p_mt.3.76mm_ifm">Vraag 10</text:p>
      <text:p text:style-name="ifm_p_ifm">Welke concrete acties bent u bereid verder te nemen ter verbetering van de continuï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13 december 2023 over uitvoering van de motie Inge van Dijk c.s. over met het oog op herstel, rust, stabiliteit, voortgang en een vertrouwd gezicht waarborgen over kabinetsperiodes heen (Kamerstuk 35510, nr. 29).</dc:title>
    <meta:user-defined meta:name="OVERHEIDop.ParlID/DC.identifier">kv-tk-2023Z203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94</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De brief van 13 december 2023 over uitvoering van de motie Inge van Dijk c.s. over met het oog op herstel, rust, stabiliteit, voortgang en een vertrouwd gezicht waarborgen over kabinetsperiodes heen (Kamerstuk 35510, nr. 29).</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