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3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393</text:p>
      <text:p text:style-name="ifm_p_font.roman_mt.3.76mm_ifm">Vragen van de leden <text:span text:style-name="ifm_span_font.bold_ifm">Westerveld</text:span> en <text:span text:style-name="ifm_span_font.bold_ifm">Mohandis</text:span> (beiden GroenLinks-PvdA) aan de Ministers voor Langdurige Zorg en Sport en voor Armoedebeleid, Participatie en Pensioenen over<text:span text:style-name="ifm_span_font.italic_ifm"> het bericht «Geldproblemen door chronisch ziek kind: «Ik voel me een schooier»»</text:span> (ingezonden 18 december 2023).</text:p>
      <text:p text:style-name="ifm_p_mt.3.76mm_ifm">Vraag 1</text:p>
      <text:p text:style-name="ifm_p_ifm">Bent u bekend met het bericht «Geldproblemen door chronisch ziek kind: «Ik voel me een schooier»» van RTL Nieuws?<text:note text:id="ID-2023Z20393-d37e52" text:note-class="footnote"><text:note-citation text:label="1 ">1</text:note-citation><text:note-body><text:p text:style-name="ifm_p_font.normal_size.6.93pt_mt..5mm_indent.-0.1161in_mleft.0.1161in_ifm">RTL Nieuws, 9 december 2023, «Geldproblemen door chronisch ziek kind: ik voel me een schooier»</text:p></text:note-body></text:note></text:p>
      <text:p text:style-name="ifm_p_mt.3.76mm_ifm">Vraag 2</text:p>
      <text:p text:style-name="ifm_p_ifm">Waarom worden de kosten voor de noodzakelijke aanpassing van een woning niet volledig vergoed, zoals in het geval van het in het artikel vermelde situatie? Deelt u de mening dat de weigering om deze noodzakelijke aanpassingen aan de woning te vergoeden, niet in lijn is met het door Nederland ondertekende VN-verdrag Handicap bij tenminste artikel 7 (belang van het kind voorop), artikel 9 (toegankelijkheid) en artikel 10 (recht op leven)? Zo nee, waarom niet?</text:p>
      <text:p text:style-name="ifm_p_mt.3.76mm_ifm">Vraag 3</text:p>
      <text:p text:style-name="ifm_p_ifm">Bent u bereid om wet- en regelgeving aan te passen zodat tenminste alle noodzakelijke aanpassingen die nodig zijn voor de zorg en welzijn van kinderen met een chronische beperking worden vergoed? Zo nee, waarom niet?</text:p>
      <text:p text:style-name="ifm_p_mt.3.76mm_ifm">Vraag 4</text:p>
      <text:p text:style-name="ifm_p_ifm">Is bekend hoeveel ouders zorg dragen voor een kind met een chronische beperking?</text:p>
      <text:p text:style-name="ifm_p_mt.3.76mm_ifm">Vraag 5</text:p>
      <text:p text:style-name="ifm_p_ifm">Wat is het effect van de zorg op de financiële positie van deze ouders? Hoeveel van deze ouders hebben financiële problemen en schulden?</text:p>
      <text:p text:style-name="ifm_p_mt.3.76mm_ifm">Vraag 6</text:p>
      <text:p text:style-name="ifm_p_ifm">Is er vaker sprake van een dreigende huisuitzetting in soortgelijke situaties? Bent u het ermee eens dat dit niet alleen onacceptabel is, maar dat dit ook in tegenspraak is met zowel het VN-verdrag Handicap als met het Kinderrechtenverdrag?</text:p>
      <text:p text:style-name="ifm_p_mt.3.76mm_ifm">Vraag 7</text:p>
      <text:p text:style-name="ifm_p_ifm">Welke landelijke en gemeentelijke financiële regelingen zijn er voor ouders die zorg dragen voor een ernstig ziek kind? Zijn deze regelingen in de ogen van u beiden toereikend voor alle ouders? Kunt u (beiden) dat toelichten?</text:p>
      <text:p text:style-name="ifm_p_mt.3.76mm_ifm">Vraag 8</text:p>
      <text:p text:style-name="ifm_p_ifm">Hoe wordt voorkomen dat de toegang tot noodzakelijke vormen van zorg en hulp afhangt van de gemeente waarin een familie woont?</text:p>
      <text:p text:style-name="ifm_p_mt.3.76mm_ifm">Vraag 9</text:p>
      <text:p text:style-name="ifm_p_ifm">Kunt u per financiële regeling aangeven hoeveel ouders van de verschillende regelingen gebruik maken? Zijn deze regelingen voldoende vindbaar en toegankelijk voor ouders die vaak al veel aan hun hoofd hebben?</text:p>
      <text:p text:style-name="ifm_p_mt.3.76mm_ifm">Vraag 10</text:p>
      <text:p text:style-name="ifm_p_ifm">Hoe groot is het aandeel van de kosten voor de zorg van chronische zieke kinderen dat ouders zelf moeten vergoeden, zoals een woningaanpassing, noodzakelijke parkeerkosten, speciaal vervoer en niet vergoede medicatie? Waarom worden deze kosten niet vergoed? Kunnen ouders hiervoor een beroep doen op de bijzondere bij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ldproblemen door chronisch ziek kind: 'Ik voel me een schooier''</dc:title>
    <meta:user-defined meta:name="OVERHEIDop.ParlID/DC.identifier">kv-tk-2023Z203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8</meta:user-defined>
    <meta:user-defined meta:name="OVERHEIDop.KamervraagTypen/DC.type">Schriftelijke vragen</meta:user-defined>
    <meta:user-defined meta:name="OVERHEIDop.vraagnummer">2023Z20393</meta:user-defined>
    <meta:user-defined meta:name="OVERHEIDop.indiener">M. Mohandis</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8</meta:user-defined>
    <meta:user-defined meta:name="DC.title">Het bericht 'Geldproblemen door chronisch ziek kind: 'Ik voel me een schooier''</meta:user-defined>
    <meta:user-defined meta:name="DCTERMS.W3CDTF/DCTERMS.available">2023-1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