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2039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20392</text:p>
      <text:p text:style-name="ifm_p_font.roman_mt.3.76mm_ifm">Vragen van het lid <text:span text:style-name="ifm_span_font.bold_ifm">Dobbe</text:span> (SP) aan de Ministers van Volksgezondheid, Welzijn en Sport en voor Langdurige Zorg en Sport over <text:span text:style-name="ifm_span_font.italic_ifm">het bericht dat het salaris van zorgmedewerkers volgend jaar verder achter gaat lopen</text:span> (ingezonden 18 december 2023).</text:p>
      <text:p text:style-name="ifm_p_mt.3.76mm_ifm">Vraag 1</text:p>
      <text:p text:style-name="ifm_p_ifm">Wat is uw reactie op het bericht dat het salaris van zorgmedewerkers volgend jaar verder achter gaat lopen?<text:note text:id="ID-2023Z20392-d37e51" text:note-class="footnote"><text:note-citation text:label="1 ">1</text:note-citation><text:note-body><text:p text:style-name="ifm_p_font.normal_size.6.93pt_mt..5mm_indent.-0.1161in_mleft.0.1161in_ifm">Skipr, 15 decembr 2023, «Salaris zorgmedewerker gaat volgend jaar verder achterlopen» (https://www.skipr.nl/nieuws/salaris-zorgmedewerker-gaat-volgend-jaar-verder-achterlopen/)</text:p></text:note-body></text:note></text:p>
      <text:p text:style-name="ifm_p_mt.3.76mm_ifm">Vraag 2</text:p>
      <text:p text:style-name="ifm_p_ifm">Herinnert u zich het massale protest van zorgverleners op het Malieveld in 2020 en de acties van zorgverleners voor meer waardering en meer salaris?<text:note text:id="ID-2023Z20392-d37e64" text:note-class="footnote"><text:note-citation text:label="2 ">2</text:note-citation><text:note-body><text:p text:style-name="ifm_p_font.normal_size.6.93pt_mt..5mm_indent.-0.1161in_mleft.0.1161in_ifm">NOS, 5 september 2020, «Virtueel protest zorgpersoneel op Malieveld voor hoger loon» (https://nos.nl/artikel/2346878-virtueel-protest-zorgpersoneel-op-malieveld-voor-hoger-loon)</text:p></text:note-body></text:note></text:p>
      <text:p text:style-name="ifm_p_mt.3.76mm_ifm">Vraag 3</text:p>
      <text:p text:style-name="ifm_p_ifm">Bent u het ermee eens dat het onacceptabel is dat de loonkloof tussen de zorg en de marktsector weer verder zal groeien? Zou u uw antwoord toe kunnen lichten?</text:p>
      <text:p text:style-name="ifm_p_mt.3.76mm_ifm">Vraag 4</text:p>
      <text:p text:style-name="ifm_p_ifm">Hoe komt het dat de loonkloof tussen de zorg en de rest van de publieke sector zelfs helemaal niet is verkleind sinds het laatste onderzoek?<text:note text:id="ID-2023Z20392-d37e82" text:note-class="footnote"><text:note-citation text:label="3 ">3</text:note-citation><text:note-body><text:p text:style-name="ifm_p_font.normal_size.6.93pt_mt..5mm_indent.-0.1161in_mleft.0.1161in_ifm">Bijlage bij Kamerstuk 29 282, nr. 552 (2023D49375)</text:p></text:note-body></text:note></text:p>
      <text:p text:style-name="ifm_p_mt.3.76mm_ifm">Vraag 5</text:p>
      <text:p text:style-name="ifm_p_ifm">Hoe kijkt u naar uw eigen verantwoordelijkheid voor het feit dat zorgverleners nog steeds een stuk minder verdienen dan werknemers in de rest van de publieke sector en de marktsector?</text:p>
      <text:p text:style-name="ifm_p_mt.3.76mm_ifm">Vraag 6</text:p>
      <text:p text:style-name="ifm_p_ifm">Hoe verklaart u het verschil in de cijfers tussen dit nieuwe AWVN-onderzoek en de berichtgeving van Zorgvisie op basis van CBS-cijfers eerder dit jaar?<text:note text:id="ID-2023Z20392-d37e101" text:note-class="footnote"><text:note-citation text:label="4 ">4</text:note-citation><text:note-body><text:p text:style-name="ifm_p_font.normal_size.6.93pt_mt..5mm_indent.-0.1161in_mleft.0.1161in_ifm">Zorgvisie, 24 augustus 2023, «Loonachterstand zorgpersoneel juist opgelopen» (https://www.zorgvisie.nl/loonachterstand-zorgpersoneel-juist-opgelopen-na-ser-advies/)</text:p></text:note-body></text:note></text:p>
      <text:p text:style-name="ifm_p_mt.3.76mm_ifm">Vraag 7</text:p>
      <text:p text:style-name="ifm_p_ifm">Welke stappen zou het kabinet of de Tweede Kamer kunnen zetten om de loonkloof tussen de zorg en de rest van de publieke sector en de marktsector op te heffen?</text:p>
      <text:p text:style-name="ifm_p_mt.3.76mm_ifm">Vraag 8</text:p>
      <text:p text:style-name="ifm_p_ifm">Welke stappen gaat u zetten om de loonkloof tussen de zorg en de rest van de publieke sector en de marktsector op te heffen?</text:p>
      <text:p text:style-name="ifm_p_mt.3.76mm_ifm">Vraag 9</text:p>
      <text:p text:style-name="ifm_p_ifm">Bent u bereid om deze vragen één voor één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het salaris van zorgmedewerkers volgend jaar verder achter gaat lopen</dc:title>
    <meta:user-defined meta:name="OVERHEIDop.ParlID/DC.identifier">kv-tk-2023Z2039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18</meta:user-defined>
    <meta:user-defined meta:name="OVERHEIDop.KamervraagTypen/DC.type">Schriftelijke vragen</meta:user-defined>
    <meta:user-defined meta:name="OVERHEIDop.vraagnummer">2023Z20392</meta:user-defined>
    <meta:user-defined meta:name="OVERHEIDop.indiener">S.E.M. Dobb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18</meta:user-defined>
    <meta:user-defined meta:name="DC.title">Het bericht dat het salaris van zorgmedewerkers volgend jaar verder achter gaat lopen</meta:user-defined>
    <meta:user-defined meta:name="DCTERMS.W3CDTF/DCTERMS.available">2023-12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