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391</text:p>
      <text:p text:style-name="ifm_p_font.roman_mt.3.76mm_ifm">Vragen van het lid <text:span text:style-name="ifm_span_font.bold_ifm">Dijk</text:span> (SP) aan de Minister van Volksgezondheid, Welzijn en Sport en de Staatssecretaris van Financiën over <text:span text:style-name="ifm_span_font.italic_ifm">het bericht dat Pfizers gigawinsten in Nederland nog verder zijn gestegen naar 20 miljard euro</text:span> (ingezonden 18 december 2023).</text:p>
      <text:p text:style-name="ifm_p_mt.3.76mm_ifm">Vraag 1</text:p>
      <text:p text:style-name="ifm_p_ifm">Wat is uw reactie op het bericht dat Pfizers gigawinsten in Nederland nog verder zijn gestegen naar 20 miljard euro?<text:note text:id="ID-2023Z20391-d37e51" text:note-class="footnote"><text:note-citation text:label="1 ">1</text:note-citation><text:note-body><text:p text:style-name="ifm_p_font.normal_size.6.93pt_mt..5mm_indent.-0.1161in_mleft.0.1161in_ifm">NOS, 12 december 2023, «Pfizers gigawinsten in Nederland nog verder gestegen» (https://nos.nl/artikel/2501351-pfizers-gigawinsten-in-nederland-nog-verder-gestegen?s=00)</text:p></text:note-body></text:note></text:p>
      <text:p text:style-name="ifm_p_mt.3.76mm_ifm">Vraag 2</text:p>
      <text:p text:style-name="ifm_p_ifm">Bent u het ermee eens dat het onacceptabel is dat Pfizer zoveel winst maakt met geld dat eigenlijk bedoelt is voor de zorg? Zo ja, deelt u de analyse dat de machtspositie van dit soort grote commerciële farmaceutische bedrijven ten opzichte van overheden (zowel in Europa als in ontwikkelingslanden) gebroken moet worden?</text:p>
      <text:p text:style-name="ifm_p_mt.3.76mm_ifm">Vraag 3</text:p>
      <text:p text:style-name="ifm_p_ifm">Deelt u de analyse dat het extra onrechtvaardig is dat Pfizer deze winsten voor een groot deel maakt met vaccins die deels met publiek geld ontwikkeld zijn?</text:p>
      <text:p text:style-name="ifm_p_mt.3.76mm_ifm">Vraag 4</text:p>
      <text:p text:style-name="ifm_p_ifm">Bent u het ermee eens dat het feit dat al deze winst via Nederland weggesluisd wordt, aangeeft dat het nog steeds te gemakkelijk is voor multinationale bedrijven om via Nederland belasting te ontwijken?</text:p>
      <text:p text:style-name="ifm_p_mt.3.76mm_ifm">Vraag 5</text:p>
      <text:p text:style-name="ifm_p_ifm">Hoeveel belasting zou Pfizer moeten betalen als zij belasting over hun winst zouden betalen in de landen waar zij deze winst daadwerkelijk maakten of als zij het reguliere Nederlandse winstbelastingtarief zouden betalen?</text:p>
      <text:p text:style-name="ifm_p_mt.3.76mm_ifm">Vraag 6</text:p>
      <text:p text:style-name="ifm_p_ifm">Welke stappen gaat u zetten om ervoor te zorgen dat het niet langer mogelijk is voor grote farmaceutische bedrijven zoals Pfizer om zulke excessieve winsten te maken met zorggeld?</text:p>
      <text:p text:style-name="ifm_p_mt.3.76mm_ifm">Vraag 7</text:p>
      <text:p text:style-name="ifm_p_ifm">Welke stappen gaat u zetten om ervoor te zorgen dat het niet langer mogelijk is om zoveel belasting te ontwijken via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Pfizers gigawinsten in Nederland nog verder zijn gestegen naar 20 miljard euro</dc:title>
    <meta:user-defined meta:name="OVERHEIDop.ParlID/DC.identifier">kv-tk-2023Z203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8</meta:user-defined>
    <meta:user-defined meta:name="OVERHEIDop.KamervraagTypen/DC.type">Schriftelijke vragen</meta:user-defined>
    <meta:user-defined meta:name="OVERHEIDop.vraagnummer">2023Z20391</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8</meta:user-defined>
    <meta:user-defined meta:name="DC.title">Het bericht dat Pfizers gigawinsten in Nederland nog verder zijn gestegen naar 20 miljard euro</meta:user-defined>
    <meta:user-defined meta:name="DCTERMS.W3CDTF/DCTERMS.available">2023-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