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203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20389</text:p>
      <text:p text:style-name="ifm_p_font.roman_mt.3.76mm_ifm">Vragen van de leden <text:span text:style-name="ifm_span_font.bold_ifm">Veldkamp</text:span>, <text:span text:style-name="ifm_span_font.bold_ifm">Kahraman</text:span> en <text:span text:style-name="ifm_span_font.bold_ifm">Van Hijum</text:span> (allen Nieuw Sociaal Contract) aan de staatssecretarissen van Justitie en Veiligheid en van Defensie over de <text:span text:style-name="ifm_span_font.italic_ifm">voorgenomen sluiting van het Walaardt Sacré Kamp dat sinds de zomer 2021 fungeert als opvanglocatie voor Afghaanse vluchtelingen</text:span> (ingezonden 18 december 2023).</text:p>
      <text:p text:style-name="ifm_p_mt.3.76mm_ifm">Vraag 1</text:p>
      <text:p text:style-name="ifm_p_ifm">Bent u op de hoogte van de voorgenomen sluiting van het Walaardt Sacré Kamp in Huis ter Heide (gemeente Zeist), dat sinds de zomer 2021 fungeert als opvanglocatie voor Afghaanse vluchtelingen en hun gezinsleden?<text:note text:id="ID-2023Z20389-d37e52" text:note-class="footnote"><text:note-citation text:label="1 ">1</text:note-citation><text:note-body><text:p text:style-name="ifm_p_font.normal_size.6.93pt_mt..5mm_indent.-0.1161in_mleft.0.1161in_ifm">NRC, 9 december 2023, «Voor het rijk is een einddatum heilig»</text:p></text:note-body></text:note></text:p>
      <text:p text:style-name="ifm_p_mt.3.76mm_ifm">Vraag 2</text:p>
      <text:p text:style-name="ifm_p_ifm">Klopt het dat Ministerie van Defensie aan het Centraal Orgaan opvang asielzoekers (COA) heeft laten weten dat in maart alle vluchtelingen vertrokken moeten zijn?</text:p>
      <text:p text:style-name="ifm_p_mt.3.76mm_ifm">Vraag 3</text:p>
      <text:p text:style-name="ifm_p_ifm">Bent u er van op de hoogte dat het gemeentebestuur en omwonenden achter de locatie als opvangplek voor Afghaanse vluchtelingen staan?</text:p>
      <text:p text:style-name="ifm_p_mt.3.76mm_ifm">Vraag 4</text:p>
      <text:p text:style-name="ifm_p_ifm">Hoe verhoudt de voorgenomen sluiting zich tot uw oproep van 8 december aan gemeenten om vierduizend extra opvangplekken beschikbaar te stellen, waarbij u locaties van defensie expliciet als optie noemde?</text:p>
      <text:p text:style-name="ifm_p_mt.3.76mm_ifm">Vraag 5</text:p>
      <text:p text:style-name="ifm_p_ifm">Bent u bereid om de voorgenomen sluiting te heroverwegen? Zo nee, waarom niet?</text:p>
      <text:p text:style-name="ifm_p_mt.3.76mm_ifm">Vraag 6</text:p>
      <text:p text:style-name="ifm_p_ifm">Kunt u aangeven of er nog meer locaties van het Ministerie van Defensie zijn die worden ingezet voor asielopvang en waarbij de termijn op korte termijn afloopt?</text:p>
      <text:p text:style-name="ifm_p_mt.3.76mm_ifm">Vraag 7</text:p>
      <text:p text:style-name="ifm_p_ifm">In hoeverre wordt door het Ministerie van Defensie actief (mee)gezocht naar tijdelijke opvanglocaties en worden gemeentebesturen actief benaderd met het verzoek om toestemming?</text:p>
      <text:p text:style-name="ifm_p_mt.3.76mm_ifm">Vraag 8</text:p>
      <text:p text:style-name="ifm_p_ifm">Welke mogelijkheden bieden het nationaal programma Ruimte voor Defensie en het Strategisch Vastgoedplan (waaronder het afstoten van kazernes) voor de tijdelijke opvang van vlucht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genomen sluiting van het Walaardt Sacré Kamp dat sinds de zomer 2021 fungeert als opvanglocatie voor Afghaanse vluchtelingen</dc:title>
    <meta:user-defined meta:name="OVERHEIDop.ParlID/DC.identifier">kv-tk-2023Z203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18</meta:user-defined>
    <meta:user-defined meta:name="OVERHEIDop.KamervraagTypen/DC.type">Schriftelijke vragen</meta:user-defined>
    <meta:user-defined meta:name="OVERHEIDop.vraagnummer">2023Z20389</meta:user-defined>
    <meta:user-defined meta:name="OVERHEIDop.indiener">Y.J. van Hijum</meta:user-defined>
    <meta:user-defined meta:name="OVERHEIDop.indiener">I. Kahraman</meta:user-defined>
    <meta:user-defined meta:name="OVERHEIDop.indiener">C.C.J. Veldkam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18</meta:user-defined>
    <meta:user-defined meta:name="DC.title">De voorgenomen sluiting van het Walaardt Sacré Kamp dat sinds de zomer 2021 fungeert als opvanglocatie voor Afghaanse vluchtelingen</meta:user-defined>
    <meta:user-defined meta:name="DCTERMS.W3CDTF/DCTERMS.available">2023-1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