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387</text:p>
      <text:p text:style-name="ifm_p_font.roman_mt.3.76mm_ifm">Vragen van het lid <text:span text:style-name="ifm_span_font.bold_ifm">Grinwis</text:span> (ChristenUnie) aan de Minister van Binnenlandse Zaken en Koninkrijksrelaties over <text:span text:style-name="ifm_span_font.italic_ifm">woningen met Energielabel A die desondanks niet goed geïsoleerd zijn</text:span> (ingezonden 18 december 2023).</text:p>
      <text:p text:style-name="ifm_p_mt.3.76mm_ifm">Vraag 1</text:p>
      <text:p text:style-name="ifm_p_ifm">Hoe luidt uw reactie op het bericht «Energielabel A en toch rillend onder een dekentje in Meppel. Angelique: «We wonen in een doorwaaiwoning»»?<text:note text:id="N1" text:note-class="footnote"><text:note-citation text:label="1 ">1</text:note-citation><text:note-body><text:p text:style-name="ifm_p_font.normal_size.6.93pt_mt..5mm_indent.-0.1161in_mleft.0.1161in_ifm">Meppeler Courant, 6 december 2023, «Energielabel A en toch rillend onder een dekentje in Meppel. Angelique: «We wonen in een doorwaaiwoning»», https://meppelercourant.nl/meppel/Energielabel-A-en-toch-rillend-onder-een-dekentje-in-Meppel.-We-wonen-in-een-doorwaaiwoning-28778074.html</text:p></text:note-body></text:note></text:p>
      <text:p text:style-name="ifm_p_mt.3.76mm_ifm">Vraag 2</text:p>
      <text:p text:style-name="ifm_p_ifm">Kunt u aangeven hoe het mogelijk is dat woningen een energielabel A hebben toegekend gekregen, terwijl deze woningen in de praktijk niet goed geïsoleerd zijn, er sprake is van tocht en schimmelvorming?</text:p>
      <text:p text:style-name="ifm_p_mt.3.76mm_ifm">Vraag 3</text:p>
      <text:p text:style-name="ifm_p_ifm">Hoe luidt uw reactie op de constatering dat het energielabel A mogelijk toegekend is omdat gebruik is gemaakt van verouderde of onjuiste informatie, of fouten worden gemaakt bij het opstellen van het energierapport ten behoeve van het label? Kunt u aangeven wat dit betekent dit voor de mate waarin u kunt instaan voor de juistheid van het toegekende energielabel in Nederland? Kunt u hierbij met name ook ingaan op labels die afgegeven zijn voor 2021, op basis van de oude methode?</text:p>
      <text:p text:style-name="ifm_p_mt.3.76mm_ifm">Vraag 4</text:p>
      <text:p text:style-name="ifm_p_ifm">Hoe staat u in voor de juistheid van een energielabel, ook van labels van voor 2021? Welke waarborgen hanteert u hiervoor?</text:p>
      <text:p text:style-name="ifm_p_mt.3.76mm_ifm">Vraag 5</text:p>
      <text:p text:style-name="ifm_p_ifm">Weet u hoeveel woningen in Nederland een energielabel A hebben, maar desondanks niet goed geïsoleerd zijn? Weet u hoeveel (sociale) huurwoningen een energielabel A hebben, maar desondanks niet goed geïsoleerd zijn? Zo nee, bent u bereid dit in kaart te brengen?</text:p>
      <text:p text:style-name="ifm_p_mt.3.76mm_ifm">Vraag 6</text:p>
      <text:p text:style-name="ifm_p_ifm">Kunt u ingaan op wat het betekent voor woningen met een energielabel A die desondanks dat ze slecht geïsoleerd zijn, pas aangepakt zullen worden nadat de E-, F- en G-label woningen aangepakt zijn? Welk perspectief is er voor de bewoners van zulke (huur)woningen?</text:p>
      <text:p text:style-name="ifm_p_mt.3.76mm_ifm">Vraag 7</text:p>
      <text:p text:style-name="ifm_p_ifm">Deelt u de mening dat bewoners van een woning, zeker als het een huurwoning betreft, ervan uit zouden moeten kunnen gaan dat het een goed geïsoleerde woning betreft, wat een hogere huur rechtvaardigt en lagere stookkosten met zich mee brengt?</text:p>
      <text:p text:style-name="ifm_p_mt.3.76mm_ifm">Vraag 8</text:p>
      <text:p text:style-name="ifm_p_ifm">Kunt u aangeven wat de mogelijkheden voor huurders zijn als er een grote afwijking bestaat tussen het energielabel en het energieverbruik van de woning? Hoe kunnen zij tegemoet gekomen worden?</text:p>
      <text:p text:style-name="ifm_p_mt.3.76mm_ifm">Vraag 9</text:p>
      <text:p text:style-name="ifm_p_ifm">Kunt u aangeven wat het betekent voor de voortgang van en het draagvlak voor de isolatieopgave als blijkt dat ook woningen met een hoger label een slecht leefklimaat en hoge stookkosten 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ningen met Energielabel A die desondanks niet goed geïsoleerd zijn</dc:title>
    <meta:user-defined meta:name="OVERHEIDop.ParlID/DC.identifier">kv-tk-2023Z203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8</meta:user-defined>
    <meta:user-defined meta:name="OVERHEIDop.KamervraagTypen/DC.type">Schriftelijke vragen</meta:user-defined>
    <meta:user-defined meta:name="OVERHEIDop.vraagnummer">2023Z20387</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8</meta:user-defined>
    <meta:user-defined meta:name="DC.title">Woningen met Energielabel A die desondanks niet goed geïsoleerd zijn</meta:user-defined>
    <meta:user-defined meta:name="DCTERMS.W3CDTF/DCTERMS.available">2023-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