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271</text:p>
      <text:p text:style-name="ifm_p_font.roman_mt.3.76mm_ifm">Vragen de leden <text:span text:style-name="ifm_span_font.bold_ifm">Westerveld</text:span> en <text:span text:style-name="ifm_span_font.bold_ifm">Mohandis</text:span> (beiden GroenLinks-PvdA) aan de Staatssecretaris van Onderwijs, Cultuur en Wetenschap over <text:span text:style-name="ifm_span_font.italic_ifm">het bericht Opera Zuid luidt noodklok: «Reële kans dat we verdwijnen»</text:span> (ingezonden 15 december 2023).</text:p>
      <text:p text:style-name="ifm_p_mt.3.76mm_ifm">Vraag 1</text:p>
      <text:p text:style-name="ifm_p_ifm">Bent u bekend met het bericht «Opera Zuid luidt noodklok: «Reële kans dat we verdwijnen»»?<text:note text:id="ID-2023Z20271-d37e51" text:note-class="footnote"><text:note-citation text:label="1 ">1</text:note-citation><text:note-body><text:p text:style-name="ifm_p_font.normal_size.6.93pt_mt..5mm_indent.-0.1161in_mleft.0.1161in_ifm">1Limburg, 12 december 2023, «Opera Zuid luidt noodklok: «Reële kans dat we verdwijnen»», (https://www.1limburg.nl/entertainment/2347681/opera-zuid-luidt-noodklok-reele-kans-dat-we-verdwijnen).</text:p></text:note-body></text:note></text:p>
      <text:p text:style-name="ifm_p_mt.3.76mm_ifm">Vraag 2</text:p>
      <text:p text:style-name="ifm_p_ifm">Hoe beoordeelt u het bericht dat Opera Zuid zal ophouden te bestaan zonder extra subsidie? Hoe neemt u daarbij in overweging dat Opera Zuid aangeeft dat de loonkosten komende periode flink zullen stijgen? En dat Opera Zuid eigenlijk niet kan minderen in producties omdat het aantal producties al klein is? Acht u op dit moment de subsidiebasis van Opera Zuid toereikend om de basisopdracht van de organisatie te blijven vervullen?</text:p>
      <text:p text:style-name="ifm_p_mt.3.76mm_ifm">Vraag 3</text:p>
      <text:p text:style-name="ifm_p_ifm">Hoe beoordeelt u de verdeling van subsidies onder de drie opera-instellingen in Nederland? Acht u het redelijk dat Opera Zuid in de huidige culturele basisinfrastructuur(bis)-periode 5% van het totale budget kreeg? Bent u van mening dat het subsidiebedrag aangepast moet worden?</text:p>
      <text:p text:style-name="ifm_p_mt.3.76mm_ifm">Vraag 4</text:p>
      <text:p text:style-name="ifm_p_ifm">Hoe bekijkt u de ontstane situatie omtrent Opera Zuid in het licht van uw streven om cultuur in de regio te ondersteunen?</text:p>
      <text:p text:style-name="ifm_p_mt.3.76mm_ifm">Vraag 5</text:p>
      <text:p text:style-name="ifm_p_ifm">Is het kabinet bereid te voorkomen dat Opera Zuid moet stoppen en zo snel mogelijk in actie te komen? Bent u bereid daarover met Opera Zuid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era Zuid luidt noodklok: ‘Reële kans dat we verdwijnen’</dc:title>
    <meta:user-defined meta:name="OVERHEIDop.ParlID/DC.identifier">kv-tk-2023Z202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5</meta:user-defined>
    <meta:user-defined meta:name="OVERHEIDop.KamervraagTypen/DC.type">Schriftelijke vragen</meta:user-defined>
    <meta:user-defined meta:name="OVERHEIDop.vraagnummer">2023Z20271</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5</meta:user-defined>
    <meta:user-defined meta:name="DC.title">Het bericht Opera Zuid luidt noodklok: ‘Reële kans dat we verdwijnen’</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