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269</text:p>
      <text:p text:style-name="ifm_p_font.roman_mt.3.76mm_ifm">Vragen van het lid <text:span text:style-name="ifm_span_font.bold_ifm">Kathmann</text:span> (GroenLinks-PvdA) aan de Minister van Binnenlandse Zaken en Koninkrijksrelaties over <text:span text:style-name="ifm_span_font.italic_ifm">het initiatiefvoorstel van GroenLinks-PvdA Utrecht over vermogensgrenzen voor kwijtscheldingen van lokale belastingen</text:span> (ingezonden 15 december 2023).</text:p>
      <text:p text:style-name="ifm_p_mt.3.76mm_ifm">Vraag 1</text:p>
      <text:p text:style-name="ifm_p_ifm">Bent u bekend met initiatiefvoorstel van GroenLinks-PvdA in de gemeente Utrecht over het gelijktrekken van de vermogensgrenzen voor kwijtscheldingen voor gemeentelijke belastingen met de vermogensgrenzen in de bijstand, dat op 7 december 2023 is aangenomen in de gemeenteraad?</text:p>
      <text:p text:style-name="ifm_p_mt.3.76mm_ifm">Vraag 2</text:p>
      <text:p text:style-name="ifm_p_ifm">Hoe beoordeelt u het feit dat de vermogensgrenzen op lokaal niveau tussen de 3.275 euro en 4.350 euro vallen, terwijl in de Participatiewet vermogensgrenzen gehanteerd worden tussen de 7.605 euro en 15.210 euro?</text:p>
      <text:p text:style-name="ifm_p_mt.3.76mm_ifm">Vraag 3</text:p>
      <text:p text:style-name="ifm_p_ifm">Erkent u dat het verhogen van de vermogensgrenzen een groot verschil kan maken voor mensen die nu niet rondkomen?</text:p>
      <text:p text:style-name="ifm_p_mt.3.76mm_ifm">Vraag 4</text:p>
      <text:p text:style-name="ifm_p_ifm">Ziet u dat het hanteren van hogere vermogensgrenzen mensen in staat stelt een financiële buffer op te bouwen waardoor financiële problemen voorkomen kunnen worden? Hoe weegt u dit in relatie tot de rapporten van de Commissie Sociaal minimum, die het belang van een financiële buffer onderstrepen?</text:p>
      <text:p text:style-name="ifm_p_mt.3.76mm_ifm">Vraag 5</text:p>
      <text:p text:style-name="ifm_p_ifm">Deelt u de visie dat lagere vermogensgrenzen bijdragen aan schuldenpreventie en er daarnaast voor kan zorgen dat mensen minder vaak een beroep hoeven te doen bij de gemeente op bijzondere bijstand?</text:p>
      <text:p text:style-name="ifm_p_mt.3.76mm_ifm">Vraag 6</text:p>
      <text:p text:style-name="ifm_p_ifm">Ziet u dat gemeenten beperkt zijn in hun handelingsruimte om mensen die niet rondkomen te helpen op het gebied van kwijtscheldingen, omdat zij wel mogen bepalen welke lokale belastingen zij heffen, maar de hoogte van de vermogensgrenzen landelijk vastgesteld worden?</text:p>
      <text:p text:style-name="ifm_p_mt.3.76mm_ifm">Vraag 7</text:p>
      <text:p text:style-name="ifm_p_ifm">Op welke termijn bent u voornemens om de vermogensgrenzen voor lokale belastingen op te hogen, gezien de maatschappelijke noodzaak en de wens van de Kamer hiertoe? Kunt u de motie Peters/Bruins en de motie Van Kent/Palland betrekken in uw antwoord?</text:p>
      <text:p text:style-name="ifm_p_mt.3.76mm_ifm">Vraag 8</text:p>
      <text:p text:style-name="ifm_p_ifm">Gaat u het Utrechtse initiatief om de vermogensgrenzen te verhogen positief beoordelen, zodat het daadwerkelijk uitgevo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itiatiefvoorstel van GroenLinks-PvdA Utrecht over vermogensgrenzen voor kwijtscheldingen van lokale belastingen</dc:title>
    <meta:user-defined meta:name="OVERHEIDop.ParlID/DC.identifier">kv-tk-2023Z202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5</meta:user-defined>
    <meta:user-defined meta:name="OVERHEIDop.KamervraagTypen/DC.type">Schriftelijke vragen</meta:user-defined>
    <meta:user-defined meta:name="OVERHEIDop.vraagnummer">2023Z20269</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5</meta:user-defined>
    <meta:user-defined meta:name="DC.title">Het initiatiefvoorstel van GroenLinks-PvdA Utrecht over vermogensgrenzen voor kwijtscheldingen van lokale belastingen</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