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67</text:p>
      <text:p text:style-name="ifm_p_font.roman_mt.3.76mm_ifm">Vragen van het lid <text:span text:style-name="ifm_span_font.bold_ifm">Grinwis</text:span> (ChristenUnie) aan de Minister van Infrastructuur en Waterstaat over <text:span text:style-name="ifm_span_font.italic_ifm">de Dag van de Vrachtwagenchauffeur</text:span> (ingezonden 15 december 2023).</text:p>
      <text:p text:style-name="ifm_p_mt.3.76mm_ifm">Vraag 1</text:p>
      <text:p text:style-name="ifm_p_ifm">Bent u bekend met het feit dat 14 december is uitgeroepen tot «Dag van de vrachtwagenchauffeur» om waardering voor de vrachtwagenchauffeur, als grootste beroepsgroep van Nederland, uit te spreken? Bent u ook zo trots op onze vrachtwagenchauffeurs?</text:p>
      <text:p text:style-name="ifm_p_mt.3.76mm_ifm">Vraag 2</text:p>
      <text:p text:style-name="ifm_p_ifm">Kunt u reflecteren op het grote aantal vacatures voor vrachtwagenchauffeur, en de potentiële gevolgen daarvan voor de logistieke sector? Hoe spant u zich in om het beroep aantrekkelijker te maken? Onderzoekt u daarbij ook verbeteringen van arbeidsomstandigheden om het beroep aantrekkelijker te maken?</text:p>
      <text:p text:style-name="ifm_p_mt.3.76mm_ifm">Vraag 3</text:p>
      <text:p text:style-name="ifm_p_ifm">Welke maatregelen onderneemt u om de drukte op de weg – die fors is toegenomen na de coronacrisis – te bestrijden? Erkent u dat veel chauffeurs door deze drukte in de knel komen met de verplichte rij- en rusttijden?</text:p>
      <text:p text:style-name="ifm_p_mt.3.76mm_ifm">Vraag 4</text:p>
      <text:p text:style-name="ifm_p_ifm">Welke maatregelen wilt u nemen om te voorkomen dat vrachtwagenchauffeurs door de drukte op de weg in het gedrang komen om aan de rust- en rijtijdenwet te voldoen, met bijbehorende boetes? Hoe spant u zich in om de files te verminderen en welke maatregelen ten behoeve van spitsmijding overweegt u hierbij? Overweegt u hierbij maatregelen zoals een congestieheffing? Is er volgens u noodzaak om de rij- en rusttijden wet aan te passen om tegemoet te komen aan de drukteproblematiek?</text:p>
      <text:p text:style-name="ifm_p_mt.3.76mm_ifm">Vraag 5</text:p>
      <text:p text:style-name="ifm_p_ifm">Op welke wijze spant u zich in om het grote tekort aan vrachtwagenparkeerplaatsen, dat tot 2040 kan oplopen tot 7.000 plaatsen<text:note text:id="N1" text:note-class="footnote"><text:note-citation text:label="1 ">1</text:note-citation><text:note-body><text:p text:style-name="ifm_p_font.normal_size.6.93pt_mt..5mm_indent.-0.1161in_mleft.0.1161in_ifm">Transport en Logistiek Nederland, 30 mei 2023, https://www.tln.nl/nieuws/tekort-vrachtautoparkeerplaatsen-groeit-4400-plaatsen-tekort-in-nederland/#:~:text=Als%20er%20geen%20aanvullende%20parkeerfaciliteiten,Rijkswaterstaat%20en%20een%20aantal%20provincies.</text:p></text:note-body></text:note>, weg te werken? Erkent u dat het onwenselijk is dat het huidige tekort ertoe leidt dat chauffeurs soms zelfs naar het buitenland moeten uitwijken?</text:p>
      <text:p text:style-name="ifm_p_mt.3.76mm_ifm">Vraag 6</text:p>
      <text:p text:style-name="ifm_p_ifm">Hoeveel extra parkeerplekken voor vrachtwagens zijn er in 2021 en 2022 gerealiseerd? Hoeveel extra parkeerplekken voor vrachtwagens worden er in 2023, en in de komende jaren gerealiseerd? Op welke plekken zijn deze gerealiseerd?</text:p>
      <text:p text:style-name="ifm_p_mt.3.76mm_ifm">Vraag 7</text:p>
      <text:p text:style-name="ifm_p_ifm">Klopt het dat steeds minder mbo-scholen opleidingen aanbieden voor vrachtwagenchauffeur? Herkent u het beeld dat dit komt door een gebrek aan vakdocenten en tekortschietende communicatie tussen opleidingen en rijscholen? Welke mogelijkheden ziet u om deze opleidingen blijven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ag van de Vrachtwagenchauffeur</dc:title>
    <meta:user-defined meta:name="OVERHEIDop.ParlID/DC.identifier">kv-tk-2023Z20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67</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De Dag van de Vrachtwagenchauffeur</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