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262</text:p>
      <text:p text:style-name="ifm_p_font.roman_mt.3.76mm_ifm">Vragen van het lid <text:span text:style-name="ifm_span_font.bold_ifm">Van Kent</text:span> (SP) aan de Minister voor Armoedebeleid, Participatie en Pensioenen over <text:span text:style-name="ifm_span_font.italic_ifm">de geklapte onderhandelingen over de regeling voor zware beroepen om op tijd te kunnen stoppen met werken</text:span> (ingezonden 15 december 2023).</text:p>
      <text:p text:style-name="ifm_p_mt.3.76mm_ifm">Vraag 1</text:p>
      <text:p text:style-name="ifm_p_ifm">Deelt u de mening dat nadat het deel van het pensioenakkoord dat goed was voor werkgevers is uitgevoerd, nu ook de afspraak voor een goede regeling om op tijd te kunnen stoppen met werken nagekomen dient te worden?<text:note text:id="N1" text:note-class="footnote"><text:note-citation text:label="1 ">1</text:note-citation><text:note-body><text:p text:style-name="ifm_p_font.normal_size.6.93pt_mt..5mm_indent.-0.1161in_mleft.0.1161in_ifm">FD, 7 december 2023, «Overleg vroegpensioenregeling geklapt, vakbonden richten zich op acties», (https://fd.nl/economie/1499286/overleg-vakbonden-en-werkgevers-over-vroegpensioensregeling-geklapt).</text:p></text:note-body></text:note></text:p>
      <text:p text:style-name="ifm_p_mt.3.76mm_ifm">Vraag 2</text:p>
      <text:p text:style-name="ifm_p_ifm">Hoe reageert u op de opstelling van werkgeversorganisaties als VNO-NCW in deze onderhandelingen? Hoe gaat u hen onder druk zetten om alsnog hun afspraken na te komen en tot een oplossing te komen met de werknemersorganisaties?</text:p>
      <text:p text:style-name="ifm_p_mt.3.76mm_ifm">Vraag 3</text:p>
      <text:p text:style-name="ifm_p_ifm">Wat gaat u doen om dit proces te versnellen en te zorgen dat de inadequate huidige Regeling voor Vervroegde Uittreding (RVU) vervangen wordt en de werkgevers en werknemersorganisaties ondersteund worden om tot een oplossing te komen?</text:p>
      <text:p text:style-name="ifm_p_mt.3.76mm_ifm">Vraag 4</text:p>
      <text:p text:style-name="ifm_p_ifm">Wat gebeurt er wanneer in 2025 de huidige RVU afloopt? Wat is de uiterste datum dat het nog mogelijk is om tot een nieuwe regeling te komen die ingaat voordat de huidige regeling afloopt?</text:p>
      <text:p text:style-name="ifm_p_mt.3.76mm_ifm">Vraag 5</text:p>
      <text:p text:style-name="ifm_p_ifm">Deelt u de mening dat er niet nog meer tijdelijke regelingen, maar juist een structurele regeling moet komen om op tijd te kunnen stoppen met werken bij zware beroepen?</text:p>
      <text:p text:style-name="ifm_p_mt.3.76mm_ifm">Vraag 6</text:p>
      <text:p text:style-name="ifm_p_ifm">Kunt u rekenvoorbeelden geven van bijvoorbeeld een bouwvakker die nu gebruik zou willen maken van de RVU? Kunt u hierbij ook voorbeelden geven van deze zelfde bouwvakker die eerder wil stoppen nadat de RVU in 2025 afgelopen is?</text:p>
      <text:p text:style-name="ifm_p_mt.3.76mm_ifm">Vraag 7</text:p>
      <text:p text:style-name="ifm_p_ifm">Klopt het dat van de mensen die aanspraak maken op de huidige RVU minder dan een op de drie mensen hier gebruik van maakt? Deelt u de mening dat dit laat zien dat deze regeling qua hoogte tekortschiet?</text:p>
      <text:p text:style-name="ifm_p_mt.3.76mm_ifm">Vraag 8</text:p>
      <text:p text:style-name="ifm_p_ifm">In welke sectoren wordt de RVU niet gebruikt en in welke sectoren komt dit doordat de werkgever niet kan of wil betalen voor de RVU?</text:p>
      <text:p text:style-name="ifm_p_mt.3.76mm_ifm">Vraag 9</text:p>
      <text:p text:style-name="ifm_p_ifm">Klopt het dat er ongeveer een miljoen mensen zijn met zware beroepen?</text:p>
      <text:p text:style-name="ifm_p_mt.3.76mm_ifm">Vraag 10</text:p>
      <text:p text:style-name="ifm_p_ifm">Welke mogelijkheid ziet u voor het opstellen van overkoepelende minimumcriteria voor zware beroepen waarmee kaders worden geschetst van wat op zijn minst een zwaar beroep is, zodat er geen groepen mensen meer zijn die overduidelijk een zwaar beroep hebben maar niet in aanmerking komen voor de RV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klapte onderhandelingen over de regeling voor zware beroepen om op tijd te kunnen stoppen met werken</dc:title>
    <meta:user-defined meta:name="OVERHEIDop.ParlID/DC.identifier">kv-tk-2023Z202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5</meta:user-defined>
    <meta:user-defined meta:name="OVERHEIDop.KamervraagTypen/DC.type">Schriftelijke vragen</meta:user-defined>
    <meta:user-defined meta:name="OVERHEIDop.vraagnummer">2023Z20262</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5</meta:user-defined>
    <meta:user-defined meta:name="DC.title">De geklapte onderhandelingen over de regeling voor zware beroepen om op tijd te kunnen stoppen met werken</meta:user-defined>
    <meta:user-defined meta:name="DCTERMS.W3CDTF/DCTERMS.available">2023-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Levensloop</meta:user-defined>
    <meta:user-defined meta:name="OVERHEIDop.versieInformatie"/>
  </office:meta>
</office:document-meta>
</file>