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59</text:p>
      <text:p text:style-name="ifm_p_font.roman_mt.3.76mm_ifm">Vragen van het lid <text:span text:style-name="ifm_span_font.bold_ifm">Van Nispen</text:span> (SP) aan de Minister voor Rechtsbescherming over <text:span text:style-name="ifm_span_font.italic_ifm">de conclusies van het inspectierapport «vernietiging adoptiedossiers» en de rechtsbescherming van geadopteerden</text:span> (ingezonden 15 december 2023).</text:p>
      <text:p text:style-name="ifm_p_mt.3.76mm_ifm">Vraag 1</text:p>
      <text:p text:style-name="ifm_p_ifm">Deelt u de mening dat de vernietiging van dossiers onzorgvuldig, gebrekkig en onwettig was, zoals ook is omschreven in het inspectierapport «vernietiging adoptiedossiers»?<text:note text:id="ID-2023Z20259-d37e47" text:note-class="footnote"><text:note-citation text:label="1 ">1</text:note-citation><text:note-body><text:p text:style-name="ifm_p_font.normal_size.6.93pt_mt..5mm_indent.-0.1161in_mleft.0.1161in_ifm">Inspectie Overheidsinformatie en Erfgoed, 27 juli 2023, Rapport en publiekssamenvatting Vernietiging van adoptiedossiers. Centrale Autoriteit Internationale Kinderaangelegenheden, voorheen Directie Kinderbescherming. Rapport over de naleving van de Archiefwet bij het Ministerie van Justitie en Veiligheid, www.inspectie-oe.nl/publicaties/rapport/2023/07/27/vernietiging-van-adoptiedossiers-bij-het-ministerie-van-justitie-en-veiligheid</text:p></text:note-body></text:note></text:p>
      <text:p text:style-name="ifm_p_mt.3.76mm_ifm">Vraag 2</text:p>
      <text:p text:style-name="ifm_p_ifm">Onderschrijft u dat u als Minister niet voor een geadopteerd persoon kunt bepalen welke informatie over diens adoptiegeschiedenis wel of niet relevant is en onderschrijft u dat voor veel geadopteerden hun papieren geschiedenis het enige bestaansbewijs is voordat zij in Nederland aankwamen?</text:p>
      <text:p text:style-name="ifm_p_mt.3.76mm_ifm">Vraag 3</text:p>
      <text:p text:style-name="ifm_p_ifm">Erkent u dat het vaststellen van een selectielijst in 2006 voor een langere bewaring van adoptiedossiers schuurt met het principe dat «het belang van het kind prevaleert»?</text:p>
      <text:p text:style-name="ifm_p_mt.3.76mm_ifm">Vraag 4</text:p>
      <text:p text:style-name="ifm_p_ifm">Bent u zich ervan bewust dat de diensten die via het expertisecentrum interlandelijke adoptie (INEA) worden aangeboden voor juist de eerste (’67–’79), tweede (’80-’89) en derde (’90-’98) generatie geadopteerden te laat komt?</text:p>
      <text:p text:style-name="ifm_p_mt.3.76mm_ifm">Vraag 5</text:p>
      <text:p text:style-name="ifm_p_ifm">Onderkent u dat verwerking en herstel voor geadopteerden een zeer individueel proces is waarbij maatwerk nodig is en dat niet iedere geadopteerde zich veilig en comfortabel voelt bij groepsreizen en dat daarom de regelingen die nu worden aangeboden via INEA in veel gevallen niet aansluiten bij de behoeften van geadopteerden?</text:p>
      <text:p text:style-name="ifm_p_mt.3.76mm_ifm">Vraag 6</text:p>
      <text:p text:style-name="ifm_p_ifm">Onderschrijft u dat het doel van adoptie is dat juridisch familierechtelijke betrekkingen worden vastgesteld tussen adoptant(en) en minderjarige die geboren is uit andere ouders en dat met de adoptie de persoonlijke informatie van de adoptant(en) daarmee afstammingsinformatie wordt van de geadopteerde?</text:p>
      <text:p text:style-name="ifm_p_mt.3.76mm_ifm">Vraag 7</text:p>
      <text:p text:style-name="ifm_p_ifm">Beseft u dat ook (volwassen) geadopteerden mogelijk klachten kunnen hebben over de handelwijze van vergunninghouders, zoals bijvoorbeeld over de inzage van hun adoptiedossier in tegenstelling tot de antwoorden die u geeft op eerdere Kamervragen hierover?<text:note text:id="ID-2023Z20259-d37e85" text:note-class="footnote"><text:note-citation text:label="2 ">2</text:note-citation><text:note-body><text:p text:style-name="ifm_p_font.normal_size.6.93pt_mt..5mm_indent.-0.1161in_mleft.0.1161in_ifm">Aanhangsel van de Handelingen, vergaderjaar 2023–2024, nr. 125</text:p></text:note-body></text:note></text:p>
      <text:p text:style-name="ifm_p_mt.3.76mm_ifm">Vraag 8</text:p>
      <text:p text:style-name="ifm_p_ifm">Waarom moeten klagers die het niet eens zijn met de beslissingen van de Klachtencommissie Vergunninghouders Interlandelijke Adoptie (KVIA) direct naar de rechter en waarom kunnen zij hierover niet klagen bij het Ministerie van Justitie en Veiligheid?</text:p>
      <text:p text:style-name="ifm_p_mt.3.76mm_ifm">Vraag 9</text:p>
      <text:p text:style-name="ifm_p_ifm">Bent u op de hoogte van de signalen dat geadopteerden door vergunninghouder Wereldkinderen ernstig belemmerd worden in de uitoefening van hun recht op toegang tot hun adoptiedossier en vindt u dat een instantie zoals een vergunninghouder dezelfde werkwijze en regels dient te hanteren als overheidsinstanties zoals de Raad voor de Kinderbescherming?</text:p>
      <text:p text:style-name="ifm_p_mt.3.76mm_ifm">Vraag 10</text:p>
      <text:p text:style-name="ifm_p_ifm">Onderschrijft u dat dit een hiaat is in het huidige systeem nu duidelijk is dat de vergunninghouders niet onder de Archiefwet vallen, waarmee het toezicht op de wijze van archiveren, bewaren, vernietigen en inzageprocedures niet is gereguleerd voor geadopteerden en houdt de nieuwe Stichting Interlandelijke Adoptie Nederland dit niet in stand?</text:p>
      <text:p text:style-name="ifm_p_mt.3.76mm_ifm">Vraag 11</text:p>
      <text:p text:style-name="ifm_p_ifm">Onderschrijft u dat de Staat verantwoordelijk blijft voor een correct en foutloos verloop van adopties uit het buitenland en alles in het werk dient te stellen om te voorkomen dat misstanden en illegale adopties plaatsvinden?</text:p>
      <text:p text:style-name="ifm_p_mt.3.76mm_ifm">Vraag 12</text:p>
      <text:p text:style-name="ifm_p_ifm">Kunt u toezeggen dat in het nieuwe systeem en in de nieuwe wet een toezichthoudende taak bij de Inspectie Justitie en Veiligheid (zoals beschreven in uw brief van 20 oktober 2023) wordt geborgd daar waar het gaat om zowel de werkwijze in de buitenlanden als ook de werkwijze in Nederland als ook het dossierbeheer en de inzage door (volwassen) geadopteerden?<text:note text:id="ID-2023Z20259-d37e117" text:note-class="footnote"><text:note-citation text:label="3 ">3</text:note-citation><text:note-body><text:p text:style-name="ifm_p_font.normal_size.6.93pt_mt..5mm_indent.-0.1161in_mleft.0.1161in_ifm">Kamerstuk 31 265, nr. 121</text:p></text:note-body></text:note></text:p>
      <text:p text:style-name="ifm_p_mt.3.76mm_ifm">Vraag 13</text:p>
      <text:p text:style-name="ifm_p_ifm">Bent u zich ervan bewust dat, wanneer adoptiedossiers van de vier nu nog bestaande vergunninghouders overgebracht worden naar een nieuw/ander particulier archief, voor de overdracht van ieder afzonderlijk dossier conform van Algemene verordening gegevensbescherming (AVG) de toestemming vereist is van alle betrokkenen wiens persoonsgegevens zijn verwerkt/opgenomen in de dossiers en dat zonder deze toestemming de overdracht (deels) niet mag plaatsvinden?</text:p>
      <text:p text:style-name="ifm_p_mt.3.76mm_ifm">Vraag 14</text:p>
      <text:p text:style-name="ifm_p_ifm">Kunt u aangeven of er momenteel sprake is van de digitalisering van adoptiedossiers en, zo nee, of er überhaupt sprake is van plannen om de adoptiedossiers, weliswaar veilig, te digitaliseren op de korte termijn?</text:p>
      <text:p text:style-name="ifm_p_mt.3.76mm_ifm">Vraag 15</text:p>
      <text:p text:style-name="ifm_p_ifm">Ben u zich ervan bewust dat een archief waarin informatie te vinden is over de adoptie, voor veel geadopteerden momenteel totaal buiten zicht is omdat het onder ander door verschillende particuliere initiatieven wordt bijgehouden?</text:p>
      <text:p text:style-name="ifm_p_mt.3.76mm_ifm">Vraag 16</text:p>
      <text:p text:style-name="ifm_p_ifm">Bent u bereid zich in te zetten voor een onafhankelijk onderzoek naar de voorgeschiedenis van het adoptiesysteem in Nederland en het bijhouden van de adoptiedossiers waarin ook de bemiddelaars bij adopties en de toegang tot dossiers voor geadopteerden in beeld wordt gebracht?</text:p>
      <text:p text:style-name="ifm_p_mt.3.76mm_ifm">Vraag 17</text:p>
      <text:p text:style-name="ifm_p_ifm">Zou u voorstander zijn van een onafhankelijk meldpunt voor adoptiemisstanden waarbij geadopteerden zich kunnen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clusies van het inspectierapport ‘vernietiging adoptiedossiers’ en de rechtsbescherming van geadopteerden</dc:title>
    <meta:user-defined meta:name="OVERHEIDop.ParlID/DC.identifier">kv-tk-2023Z202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59</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De conclusies van het inspectierapport ‘vernietiging adoptiedossiers’ en de rechtsbescherming van geadopteerden</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