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170</text:p>
      <text:p text:style-name="ifm_p_font.roman_mt.3.76mm_ifm">Vragen van het lid <text:span text:style-name="ifm_span_font.bold_ifm">Soepboer</text:span> (Nieuw Sociaal Contract) aan de Minister voor Primair en Voortgezet Onderwijs over <text:span text:style-name="ifm_span_font.italic_ifm">de slechte PISA scores in verhouding tot de genomen maatregelen om achterstanden weg te werken en te voorkomen en de Kamerbrief van 5 december jl</text:span> (ingezonden 14 december 2023).</text:p>
      <text:p text:style-name="ifm_p_mt.3.76mm_ifm">Vraag 1</text:p>
      <text:p text:style-name="ifm_p_ifm">Heeft u een verklaring en analyse waarom het niveau van beheersing van basisvaardigheden onder leerlingen van 15 jaar in Nederland sneller daalde dan in andere landen terwijl u in uw brief<text:note text:id="ID-2023Z20170-d37e52" text:note-class="footnote"><text:note-citation text:label="1 ">1</text:note-citation><text:note-body><text:p text:style-name="ifm_p_font.normal_size.6.93pt_mt..5mm_indent.-0.1161in_mleft.0.1161in_ifm">brief van 5 december, Kamerstuk 36 410 VIII, nr. 31</text:p></text:note-body></text:note> een grote rol toebedeelt aan de coronapandemie die ook in die andere landen speelde en ook de OESO al schrijft dat de rol van corona niet overdreven moet worden?</text:p>
      <text:p text:style-name="ifm_p_mt.3.76mm_ifm">Vraag 2</text:p>
      <text:p text:style-name="ifm_p_ifm">Hoe kan het volgens u dat bijna alle EU-landen hoger scoren op leesvaardigheid dan Nederland? Op welke leeftijd doen die achterstanden zich voor? Wordt deze relatieve achterstand voor Nederland ook al op jongere leeftijd gezien? Is dat onderzocht en zo nee, kunt u dat laten onderzoeken?</text:p>
      <text:p text:style-name="ifm_p_mt.3.76mm_ifm">Vraag 3</text:p>
      <text:p text:style-name="ifm_p_ifm">Deelt u de mening dat sprake is van structurele problemen in het onderwijs en dat deze dramatische achteruitgang niet alleen met de coronapandemie maar ook daarmee te maken heeft?</text:p>
      <text:p text:style-name="ifm_p_mt.3.76mm_ifm">Vraag 4</text:p>
      <text:p text:style-name="ifm_p_ifm">Heeft u zicht op hoe de incidentele NPO gelden zijn besteed en wat het effect daarvan is geweest?</text:p>
      <text:p text:style-name="ifm_p_mt.3.76mm_ifm">Vraag 5</text:p>
      <text:p text:style-name="ifm_p_ifm">Kunt u een analyse maken van de directe impact die de NPO gelden hebben gehad op de beheersing van de basisvaardigheden van leerlingen?</text:p>
      <text:p text:style-name="ifm_p_mt.3.76mm_ifm">Vraag 6</text:p>
      <text:p text:style-name="ifm_p_ifm">Hoe verklaart u dat u in uw brief stelt dat de resultaten zorgelijk zijn maar bevestigen wat al bekend is uit de voortgangsrapportage van het Masterplan basisvaardigheden terwijl in die rapportage juist staat dat de daling door Covid alweer grotendeels is verdwenen? Kunt u aangeven hoe deze bevindingen zich tot elkaar verhouden?</text:p>
      <text:p text:style-name="ifm_p_mt.3.76mm_ifm">Vraag 7</text:p>
      <text:p text:style-name="ifm_p_ifm">Heeft u zicht op hoe de structurele middelen voor het masterplan basisvaardigheden besteed (zullen gaan) worden?</text:p>
      <text:p text:style-name="ifm_p_mt.3.76mm_ifm">Vraag 8</text:p>
      <text:p text:style-name="ifm_p_ifm">Hoe kan het volgens u dat de Nederlandse leerling de in de Kamerbrief genoemde prestatie- en toetsdruk, later genoemd «schooldruk,» zo ervaart?</text:p>
      <text:p text:style-name="ifm_p_mt.3.76mm_ifm">Vraag 9</text:p>
      <text:p text:style-name="ifm_p_ifm">Hoe verklaart u dat leerlingen aangeven dat de druk toeneemt, maar de resultaten juist afnemen?</text:p>
      <text:p text:style-name="ifm_p_mt.3.76mm_ifm">Vraag 10</text:p>
      <text:p text:style-name="ifm_p_ifm">Is de schooldruk en prestatiedruk op Nederlandse scholen hoger dan elders? Zijn daar onderzoeken naar gedaan? Wat verklaart die schooldruk?</text:p>
      <text:p text:style-name="ifm_p_mt.3.76mm_ifm">Vraag 11</text:p>
      <text:p text:style-name="ifm_p_ifm">Wat betekent «oog te houden voor» precies volgens u? Vindt u dat de prestatiedruk op scholen omlaag moet?</text:p>
      <text:p text:style-name="ifm_p_mt.3.76mm_ifm">Vraag 12</text:p>
      <text:p text:style-name="ifm_p_ifm">Hoe ziet u de rol van smartphones en sociale media in deze context?</text:p>
      <text:p text:style-name="ifm_p_mt.3.76mm_ifm">Vraag 13</text:p>
      <text:p text:style-name="ifm_p_ifm">Deelt u de mening dat er een langjarig en integraal «herstelplan onderwijs» nodig is dat onder andere het lerarentekort en de oorzaken daarvan, de achteruitgaande beheersing van (basis)vaardigheden onder leerlingen, toenemende lasten en taken voor onderwijzend personeel en een heldere visie op de financiering van scholen, met daarin een normbedrag voor de overhead, nodig is dat kan rekenen op structurele bekostiging en waarin aandacht is voor verschillen (bijvoorbeeld in regio)?</text:p>
      <text:h text:style-name="ifm_p_font.bold_mt.5.08mm_page.keep-with-next_ifm" text:outline-level="2">Toelichting:</text:h>
      <text:p text:style-name="ifm_p_mt.4.23mm_ifm">Deze vragen dienen ter aanvulling op eerdere vragen terzake van het lid Van Zanten (BBB), ingezonden 7 december 2023 (vraagnummer 2023Z198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echte PISA scores in verhouding tot de genomen maatregelen om achterstanden weg te werken en te voorkomen en de Kamerbrief van 5 december jl.</dc:title>
    <meta:user-defined meta:name="OVERHEIDop.ParlID/DC.identifier">kv-tk-2023Z201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4</meta:user-defined>
    <meta:user-defined meta:name="OVERHEIDop.KamervraagTypen/DC.type">Schriftelijke vragen</meta:user-defined>
    <meta:user-defined meta:name="OVERHEIDop.vraagnummer">2023Z20170</meta:user-defined>
    <meta:user-defined meta:name="OVERHEIDop.indiener">A.J. Soep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4</meta:user-defined>
    <meta:user-defined meta:name="DC.title">De slechte PISA scores in verhouding tot de genomen maatregelen om achterstanden weg te werken en te voorkomen en de Kamerbrief van 5 december jl.</meta:user-defined>
    <meta:user-defined meta:name="DCTERMS.W3CDTF/DCTERMS.available">2023-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