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1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168</text:p>
      <text:p text:style-name="ifm_p_font.roman_mt.3.76mm_ifm">Vragen van leden <text:span text:style-name="ifm_span_font.bold_ifm">Blaauw</text:span> en <text:span text:style-name="ifm_span_font.bold_ifm">Faber-van de Klashorst</text:span> (beiden PVV) aan de Minister van Onderwijs, Cultuur en Wetenschap over <text:span text:style-name="ifm_span_font.italic_ifm">het bericht «Ramen Universiteitsbibliotheek vernield en beklad met pro-Palestinaleuzen»</text:span> (ingezonden 14 december 2023).</text:p>
      <text:p text:style-name="ifm_p_mt.3.76mm_ifm">Vraag 1</text:p>
      <text:p text:style-name="ifm_p_ifm">Bent u bekend met het bericht «Ramen Universiteitsbibliotheek vernield en beklad met pro-Palestinaleuzen»?<text:note text:id="ID-2023Z20168-d37e50" text:note-class="footnote"><text:note-citation text:label="1 ">1</text:note-citation><text:note-body><text:p text:style-name="ifm_p_font.normal_size.6.93pt_mt..5mm_indent.-0.1161in_mleft.0.1161in_ifm">RTV Noord, 13 december 2023: «Ramen Universiteitsbibliotheek vernield en beklad met pro-Palestinaleuzen». https://www.rtvnoord.nl/nieuws/1102281/ramen-universiteitsbibliotheek-vernield-en-beklad-met-pro-palestinaleuzen-update</text:p></text:note-body></text:note></text:p>
      <text:p text:style-name="ifm_p_mt.3.76mm_ifm">Vraag 2</text:p>
      <text:p text:style-name="ifm_p_ifm">Bent u op de hoogte van het feit dat bij de Universiteitsbibliotheek van de Rijksuniversiteit Groningen (RUG) ramen zijn vernield en «Free Palestine», «We will escalate» en een Antifa-logo op de muur is gekalkt?<text:note text:id="ID-2023Z20168-d37e63" text:note-class="footnote"><text:note-citation text:label="2 ">2</text:note-citation><text:note-body><text:p text:style-name="ifm_p_font.normal_size.6.93pt_mt..5mm_indent.-0.1161in_mleft.0.1161in_ifm">Dagblad van het Noorden, 13 december 2023: «Ruiten Universiteitsbibliotheek Groningen vernield en beklad met pro-Palestinaleuzen. «We will escalate»». https://dvhn.nl/groningen/stad/Ruiten-van-Universiteitsbibliotheek-vernield-en-beklad-met-pro-Palestina-leuzen-28802458.html</text:p></text:note-body></text:note></text:p>
      <text:p text:style-name="ifm_p_mt.3.76mm_ifm">Vraag 3</text:p>
      <text:p text:style-name="ifm_p_ifm">Deelt u de mening dat deze openlijke vernieling van publieke eigendommen volstrekt onacceptabel is?</text:p>
      <text:p text:style-name="ifm_p_mt.3.76mm_ifm">Vraag 4</text:p>
      <text:p text:style-name="ifm_p_ifm">Deelt u de mening dat «Free Palestine» en «We will escalate» samen met het Antifa-logo valt in een gewelddadige context?</text:p>
      <text:p text:style-name="ifm_p_mt.3.76mm_ifm">Vraag 5</text:p>
      <text:p text:style-name="ifm_p_ifm">Bent u bereid om samen met het College van Bestuur van de RUG in gesprek te gaan om dit geweld en de vernielingen openlijk te veroordelen?</text:p>
      <text:p text:style-name="ifm_p_mt.3.76mm_ifm">Vraag 6</text:p>
      <text:p text:style-name="ifm_p_ifm">Wat gaat u eraan doen om in de toekomst dit soort gewelddadighed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amen Universiteitsbibliotheek vernield en beklad met pro-Palestinaleuzen’</dc:title>
    <meta:user-defined meta:name="OVERHEIDop.ParlID/DC.identifier">kv-tk-2023Z201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4</meta:user-defined>
    <meta:user-defined meta:name="OVERHEIDop.KamervraagTypen/DC.type">Schriftelijke vragen</meta:user-defined>
    <meta:user-defined meta:name="OVERHEIDop.vraagnummer">2023Z20168</meta:user-defined>
    <meta:user-defined meta:name="OVERHEIDop.indiener">M.H.M. Faber-van de Klashorst</meta:user-defined>
    <meta:user-defined meta:name="OVERHEIDop.indiener">R.B. Blaauw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4</meta:user-defined>
    <meta:user-defined meta:name="DC.title">Het bericht ‘Ramen Universiteitsbibliotheek vernield en beklad met pro-Palestinaleuzen’</meta:user-defined>
    <meta:user-defined meta:name="DCTERMS.W3CDTF/DCTERMS.available">2023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