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90</text:p>
      <text:p text:style-name="ifm_p_font.roman_mt.3.76mm_ifm">Vragen van het lid <text:span text:style-name="ifm_span_font.bold_ifm">Kröger</text:span> (GroenLinks) aan de Minister voor Klimaat en Energie en de Staatssecretaris van Economische Zaken en Klimaat over <text:span text:style-name="ifm_span_font.italic_ifm">de Beyond Oil and Gas Alliance</text:span> (ingezonden 13 december 2023).</text:p>
      <text:p text:style-name="ifm_p_mt.3.76mm_ifm">Vraag 1</text:p>
      <text:p text:style-name="ifm_p_ifm">Bent u bekend met de oproep van de Beyond Oil and Gas Alliance om een afbouwpad van fossiele energie te omarmen in lijn met de IPCC-scenario’s voor 5 graad?</text:p>
      <text:p text:style-name="ifm_p_mt.3.76mm_ifm">Vraag 2</text:p>
      <text:p text:style-name="ifm_p_ifm">Hoe verschilt de oproep van de Beyond Oil and Gas Alliance zicht tot de toezegging van de Staatssecretaris van Mijnbouw om een afbouwpad voor fossiele winning te realiseren in lijn met de 1.5 graden doelstelling, zoals ook in de aangenomen motie-Kröger en Thijssen over een wetenschappelijk onderbouwd afbouwpad voor fossiele winning (Kamerstuk 33 529, nr. 1052) staat?</text:p>
      <text:p text:style-name="ifm_p_mt.3.76mm_ifm">Vraag 3</text:p>
      <text:p text:style-name="ifm_p_ifm">Erkent u dat de afbouw van fossiele winning een cruciale stap is in de aanpak van klimaatverandering?</text:p>
      <text:p text:style-name="ifm_p_mt.3.76mm_ifm">Vraag 4</text:p>
      <text:p text:style-name="ifm_p_ifm">Wat is de reden dat Nederland hier niet onder staat, in tegenstelling tot landen als Zweden, Denemarken, Frankrijk en Portugal?</text:p>
      <text:p text:style-name="ifm_p_mt.3.76mm_ifm">Vraag 5</text:p>
      <text:p text:style-name="ifm_p_ifm">Kunt u deze vragen beantwoorden voordat het debat over de Klimaatnota 2023 en KEV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yond Oil and Gas Alliance</dc:title>
    <meta:user-defined meta:name="OVERHEIDop.ParlID/DC.identifier">kv-tk-2023Z200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90</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De Beyond Oil and Gas Alliance</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