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2008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20089</text:p>
      <text:p text:style-name="ifm_p_font.roman_mt.3.76mm_ifm">Vragen van de leden <text:span text:style-name="ifm_span_font.bold_ifm">Michon-Derkzen</text:span> (VVD) en <text:span text:style-name="ifm_span_font.bold_ifm">Helder</text:span> (BBB) aan de Minister van Justitie en Veiligheid over <text:span text:style-name="ifm_span_font.italic_ifm">het bericht «Kwam agent Robert-Jan om het leven bij politiewerk? Nee, zegt stichting (en dus komt zijn naam niet op monument)»</text:span> (ingezonden 13 december 2023).</text:p>
      <text:p text:style-name="ifm_p_mt.3.76mm_ifm">Vraag 1</text:p>
      <text:p text:style-name="ifm_p_ifm">Bent u bekend met het bericht «Kwam agent Robert-Jan om het leven bij politiewerk? Nee, zegt stichting (en dus komt zijn naam niet op monument)»?<text:note text:id="ID-2023Z20089-d37e52" text:note-class="footnote"><text:note-citation text:label="1 ">1</text:note-citation><text:note-body><text:p text:style-name="ifm_p_font.normal_size.6.93pt_mt..5mm_indent.-0.1161in_mleft.0.1161in_ifm">AD.nl, 7 december 2023, «Kwam agent Robert-Jan om het leven bij politiewerk? Nee, zegt stichting (en dus komt zijn naam niet op monument)» (https://www.ad.nl/gorinchem/kwam-agent-robert-jan-om-het-leven-bij-politiewerk-nee-zegt-stichting-en-dus-komt-zijn-naam-niet-op-monument~a5e9d6d9/).</text:p></text:note-body></text:note></text:p>
      <text:p text:style-name="ifm_p_mt.3.76mm_ifm">Vraag 2</text:p>
      <text:p text:style-name="ifm_p_ifm">Klopt het dat, ondanks een verzoek van de korpschef, de naam van de overleden agent Robert-Jan Hartman niet op het nationaal politiemonument Tuin van Bezinning komt?</text:p>
      <text:p text:style-name="ifm_p_mt.3.76mm_ifm">Vraag 3</text:p>
      <text:p text:style-name="ifm_p_ifm">Deelt u met de korpschef dat de activiteit waarbij Robert-Jan Hartman is overleden als een vaardigheidstraining geldt, die daarmee indirect deel uitmaakt van politiewerk? Deelt u voorts dat het om die reden mogelijk moet zijn om Robert-Jan Hartman op te nemen in de Tuin der Bezinning?</text:p>
      <text:p text:style-name="ifm_p_mt.3.76mm_ifm">Vraag 4</text:p>
      <text:p text:style-name="ifm_p_ifm">Bent u bekend met de zorgvuldige afweging van belangen die door het stichtingsbestuur gemaakt zou zijn? Om welke belangen gaat het hier?</text:p>
      <text:p text:style-name="ifm_p_mt.3.76mm_ifm">Vraag 5</text:p>
      <text:p text:style-name="ifm_p_ifm">Klopt het dat er sinds 2021 uitzonderingen gemaakt kunnen worden op de hardheidsclausule die geldt voor opname in de Tuin der Bezinning? Waarom is dat hier niet van toepassing?</text:p>
      <text:p text:style-name="ifm_p_mt.3.76mm_ifm">Vraag 6</text:p>
      <text:p text:style-name="ifm_p_ifm">Deelt u de mening dat het wenselijk is dat Robert-Jan Hartman alsnog opgenomen wordt in de Tuin der Bezinning, teneinde zijn nabestaanden ook worden uitgenodigd voor de jaarlijkse herdenking? Wat kunt/gaat u doen om dit alsnog te bewerkstelli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Kwam agent Robert-Jan om het leven bij politiewerk? Nee, zegt stichting (en dus komt zijn naam niet op monument)’</dc:title>
    <meta:user-defined meta:name="OVERHEIDop.ParlID/DC.identifier">kv-tk-2023Z2008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2-13</meta:user-defined>
    <meta:user-defined meta:name="OVERHEIDop.KamervraagTypen/DC.type">Schriftelijke vragen</meta:user-defined>
    <meta:user-defined meta:name="OVERHEIDop.vraagnummer">2023Z20089</meta:user-defined>
    <meta:user-defined meta:name="OVERHEIDop.indiener">L.M.J.S. Helder</meta:user-defined>
    <meta:user-defined meta:name="OVERHEIDop.indiener">I.J.M. Michon-Derkz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2-13</meta:user-defined>
    <meta:user-defined meta:name="DC.title">Het bericht ‘Kwam agent Robert-Jan om het leven bij politiewerk? Nee, zegt stichting (en dus komt zijn naam niet op monument)’</meta:user-defined>
    <meta:user-defined meta:name="DCTERMS.W3CDTF/DCTERMS.available">2023-12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