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88</text:p>
      <text:p text:style-name="ifm_p_font.roman_mt.3.76mm_ifm">Vragen van de leden <text:span text:style-name="ifm_span_font.bold_ifm">Tjeerd de Groot</text:span> (D66), <text:span text:style-name="ifm_span_font.bold_ifm">De Hoop</text:span> (GroenLinks-PvdA) en <text:span text:style-name="ifm_span_font.bold_ifm">Soepboer</text:span> (Nieuw Sociaal Contract) aan de Minister van Binnenlandse Zaken en Koninkrijksrelaties over <text:span text:style-name="ifm_span_font.italic_ifm">het bericht «Hoe komt het met het Frysk in de Kamer, nu zoveel voorvechters van het toneel verdwijnen?»</text:span> (ingezonden 13 december 2023).</text:p>
      <text:p text:style-name="ifm_p_mt.3.76mm_ifm">Vraag 1</text:p>
      <text:p text:style-name="ifm_p_ifm">Bent u bekend met het bericht «Hoe komt het met het Frysk in de Kamer, nu zoveel voorvechters van het toneel verdwijnen?»?<text:note text:id="ID-2023Z20088-d37e52" text:note-class="footnote"><text:note-citation text:label="1 ">1</text:note-citation><text:note-body><text:p text:style-name="ifm_p_font.normal_size.6.93pt_mt..5mm_indent.-0.1161in_mleft.0.1161in_ifm">Leeuwarder Courant, 5 december 2023 (https://lc.nl/opinie/Hoe-komt-het-met-het-Frysk-in-nieuwe-Kamer-28788016.html).</text:p></text:note-body></text:note></text:p>
      <text:p text:style-name="ifm_p_mt.3.76mm_ifm">Vraag 2</text:p>
      <text:p text:style-name="ifm_p_ifm">Bent u het ermee eens dat een wisseling van de wacht niet mag leiden tot een verminderde inzet voor de zorgplicht voor de Friese taal en cultuur?</text:p>
      <text:p text:style-name="ifm_p_mt.3.76mm_ifm">Vraag 3</text:p>
      <text:p text:style-name="ifm_p_ifm">Bent u bereid, nu de ondertekening van een nieuwe bestuursafspraak Friese Taal en Cultuur (BFTK) is uitgesteld, om niet slechts de afspraken in de BFTK te verlengen tot de ondertekening, maar ook de overige afspraken te verlengen die zijn gemaakt naar aanleiding daarvan?<text:note text:id="ID-2023Z20088-d37e72" text:note-class="footnote"><text:note-citation text:label="2 ">2</text:note-citation><text:note-body><text:p text:style-name="ifm_p_font.normal_size.6.93pt_mt..5mm_indent.-0.1161in_mleft.0.1161in_ifm">Kamerstuk 36 410 VII, nr. 81.</text:p></text:note-body></text:note></text:p>
      <text:p text:style-name="ifm_p_mt.3.76mm_ifm">Vraag 4</text:p>
      <text:p text:style-name="ifm_p_ifm">Wat gaat u doen om de ondertekening van de nieuwe BFTK te bespoedigen, zodat de gevolgen kunnen worden meegenomen in de meicirculaire 2024?</text:p>
      <text:p text:style-name="ifm_p_mt.3.76mm_ifm">Vraag 5</text:p>
      <text:p text:style-name="ifm_p_ifm">Erkent u het belang van een warme overdracht van het dossier Friese taal en cultuur aan uw opvolger, om een vliegende start te kunnen maken met de verhoogde ambities, zoals gevraagd door de Kamer?</text:p>
      <text:p text:style-name="ifm_p_mt.3.76mm_ifm">Vraag 6</text:p>
      <text:p text:style-name="ifm_p_ifm">Bent u bereid om, net als uw voorganger, in het introductiedossier voor uw opvolger de verantwoordelijkheid en zorgplicht voor de Friese taal en cultuur op te nemen?<text:note text:id="ID-2023Z20088-d37e99" text:note-class="footnote"><text:note-citation text:label="3 ">3</text:note-citation><text:note-body><text:p text:style-name="ifm_p_font.normal_size.6.93pt_mt..5mm_indent.-0.1161in_mleft.0.1161in_ifm">Aanhangsel Handelingen II, Vergaderjaar 2021–2022, nr. 1878.</text:p></text:note-body></text:note></text:p>
      <text:p text:style-name="ifm_p_mt.3.76mm_ifm">Vraag 7</text:p>
      <text:p text:style-name="ifm_p_ifm">Bent u bereid deze vragen zowel in het Fries als in het Nederland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komt het met het Frysk in de Kamer, nu zoveel voorvechters van het toneel verdwijnen?'</dc:title>
    <meta:user-defined meta:name="OVERHEIDop.ParlID/DC.identifier">kv-tk-2023Z200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88</meta:user-defined>
    <meta:user-defined meta:name="OVERHEIDop.indiener">A.J. Soepboer</meta:user-defined>
    <meta:user-defined meta:name="OVERHEIDop.indiener">H.E. de Hoop</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richt 'Hoe komt het met het Frysk in de Kamer, nu zoveel voorvechters van het toneel verdwijnen?'</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