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5</text:p>
      <text:p text:style-name="ifm_p_font.roman_mt.3.76mm_ifm">Vragen van de leden <text:span text:style-name="ifm_span_font.bold_ifm">Dijk</text:span> (SP) en <text:span text:style-name="ifm_span_font.bold_ifm">Westerveld</text:span> (GroenLinks-PvdA) aan de Ministers voor Langdurige Zorg en Sport en van Justitie en Veiligheid over <text:span text:style-name="ifm_span_font.italic_ifm">het bericht «Tom Klaassen belandde in een «zorgvacuüm» en stierf terwijl nog overlegd werd wie hem moest helpen»</text:span> (ingezonden 13 december 2023).</text:p>
      <text:p text:style-name="ifm_p_mt.3.76mm_ifm">Vraag 1</text:p>
      <text:p text:style-name="ifm_p_ifm">Bent u bekend met het artikel «Tom Klaassen belandde in een «zorgvacuüm» en stierf terwijl nog overlegd werd wie hem moest helpen» van 1 december 2023?<text:note text:id="n1" text:note-class="footnote"><text:note-citation text:label="1 ">1</text:note-citation><text:note-body><text:p text:style-name="ifm_p_font.normal_size.6.93pt_mt..5mm_indent.-0.1161in_mleft.0.1161in_ifm">NRC, 1 december 2023, «Tom Klaassen belandde in een «zorgvacuüm» en stierf terwijl nog overlegd werd wie hem moest helpen» Tom Klaassen belandde in een «zorgvacuüm» en stierf terwijl nog overlegd werd wie hem moest helpen – NRC</text:p></text:note-body></text:note></text:p>
      <text:p text:style-name="ifm_p_mt.3.76mm_ifm">Vraag 2</text:p>
      <text:p text:style-name="ifm_p_ifm">Wat is uw reactie op het beeld dat in het artikel wordt geschetst van het totaal ontbrekende zorgaanbod in Nederland voor complexe psychiatrische patiënten met een verslaving? Wat is uw analyse over de vraag waarom dit zorgaanbod zo in gebreke is?</text:p>
      <text:p text:style-name="ifm_p_mt.3.76mm_ifm">Vraag 3</text:p>
      <text:p text:style-name="ifm_p_ifm">Wat heeft ervoor gezorgd dat noodzakelijke voorzieningen en aanbod voor deze doelgroep zijn verdwenen zoals opvangplekken voor ontgifting, bedden voor de opvang van mensen met een combinatie van verslaving en psychiatrie, dagbesteding voor deze doelgroep, aandacht voor<text:span text:style-name="ifm_span_font.italic_ifm">harmreduction</text:span>, uitslaapplekken en dronkenmanscellen, pensions voor alcoholisten? Kunt u per bovengenoemde opvangplek uitleggen waarom en wanneer deze zijn verdwenen?</text:p>
      <text:p text:style-name="ifm_p_mt.3.76mm_ifm">Vraag 4</text:p>
      <text:p text:style-name="ifm_p_ifm">Bent u het ermee eens dat de<text:span text:style-name="ifm_span_font.italic_ifm">focus</text:span> op zelfregie voor deze doelgroep niet passend is? Zo ja, waarom wordt daar toch nog steeds op ingezet?</text:p>
      <text:p text:style-name="ifm_p_mt.3.76mm_ifm">Vraag 5</text:p>
      <text:p text:style-name="ifm_p_ifm">Gaat u gehoor geven aan de oproep uit het veld om meer aanbod voor deze doelgroep, door bijvoorbeeld meer acute bedden voor ontgifting, langdurige bedden voor behandeling en een inzet op harmreduction en dagbesteding te creëren? Zo niet, waarom niet?</text:p>
      <text:p text:style-name="ifm_p_mt.3.76mm_ifm">Vraag 6</text:p>
      <text:p text:style-name="ifm_p_ifm">Bent u het met ons en deskundigen eens dat juist om terugval tegen te gaan, het relevant is dat mensen wat te doen hebben en er structuur is? Klopt het dat er geen bekostiging is voor activiteiten in opvang en zorglocaties? Zo ja, bent u bereid hierover afspraken te maken met zorgverzekeraars zodat ook activiteiten, sport en ontspannen bekostigd worden?</text:p>
      <text:p text:style-name="ifm_p_mt.3.76mm_ifm">Vraag 7</text:p>
      <text:p text:style-name="ifm_p_ifm">Kent u het vertrouwelijke ggz-rapport dat over deze doelgroep geschreven is door Zegerius, Zoeteman en De Wit? Wat is de status van het rapport en op welke manier is er opvolging gegeven aan dit document?</text:p>
      <text:p text:style-name="ifm_p_mt.3.76mm_ifm">Vraag 8</text:p>
      <text:p text:style-name="ifm_p_ifm">In het rapport wordt gesteld dat het moeilijk is om de omvang van de doelgroep in kaart te brengen, wat maakt dit zo moeilijk? Wat wordt ondernomen om deze groep wel in beeld te krijgen?</text:p>
      <text:p text:style-name="ifm_p_mt.3.76mm_ifm">Vraag 9</text:p>
      <text:p text:style-name="ifm_p_ifm">Wat is uw reactie op het feit dat palliatieve zorg wordt genoemd als één van de «gewenste oplossingen» voor het tekortschietende zorgsysteem?</text:p>
      <text:p text:style-name="ifm_p_mt.3.76mm_ifm">Vraag 10</text:p>
      <text:p text:style-name="ifm_p_ifm">Deelt u de mening van experts in het artikel dat een dergelijke aanbeveling ethische en juridische grenzen overschrijdt? Kunt u uw antwoord toelichten?</text:p>
      <text:p text:style-name="ifm_p_mt.3.76mm_ifm">Vraag 11</text:p>
      <text:p text:style-name="ifm_p_ifm">In hoeverre is deze aanbeveling van palliatieve zorg, met of zonder verzoek van de patiënt zelf, al in de praktijk gebracht?</text:p>
      <text:p text:style-name="ifm_p_mt.3.76mm_ifm">Vraag 12</text:p>
      <text:p text:style-name="ifm_p_ifm">Welke gerichte maatregelen gaat u nemen om het afschuiven van verantwoordelijkheid, zoals te zien is in de in het artikel genoemde casus, maar ook bij andere ggz-patiënten met een complexe zorgvraag, tot het verleden gaat behoren? Hoe gaat u ervoor zorgen dat er in de toekomst meer samenwerking plaatsvindt tussen de betrokken partners?</text:p>
      <text:p text:style-name="ifm_p_mt.3.76mm_ifm">Vraag 13</text:p>
      <text:p text:style-name="ifm_p_ifm">Welke gerichte maatregelen gaat u nemen om de gevolgen van eerder wegbezuinigde of anderszins verdwenen specialistische voorzieningen te herstellen en verdere verschraling van de ggz-zorg te voorkomen?</text:p>
      <text:p text:style-name="ifm_p_mt.3.76mm_ifm">Vraag 14</text:p>
      <text:p text:style-name="ifm_p_ifm">Bent u bereid om te werken naar een systeem waarbij juist de hoogcomplexe ggz-zorg gebaat is bij stabiele financiering zodat zij een landelijk dekkende brandweerfunctie kan vervullen? Zo nee, waarom niet?</text:p>
      <text:p text:style-name="ifm_p_mt.3.76mm_ifm">Vraag 15</text:p>
      <text:p text:style-name="ifm_p_ifm">Bent u bereid om deze vragen één voor één en te beantwoorden?</text:p>
      <text:h text:style-name="ifm_p_font.bold_mt.5.08mm_page.keep-with-next_ifm" text:outline-level="2">Toelichting:</text:h>
      <text:p text:style-name="ifm_p_mt.4.23mm_ifm">Deze vragen dienen ter aanvulling op eerdere vragen terzake van het lid Pouw-Verweij (BBB), ingezonden 5 december 2023 (vraagnummer 2023Z196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m Klaassen belandde in een ‘zorgvacuüm’ en stierf terwijl nog overlegd werd wie hem moest helpen'</dc:title>
    <meta:user-defined meta:name="OVERHEIDop.ParlID/DC.identifier">kv-tk-2023Z20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5</meta:user-defined>
    <meta:user-defined meta:name="OVERHEIDop.indiener">E.M. Westervel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Tom Klaassen belandde in een ‘zorgvacuüm’ en stierf terwijl nog overlegd werd wie hem moest helpen'</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