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20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083</text:p>
      <text:p text:style-name="ifm_p_font.roman_mt.3.76mm_ifm">Vragen van het lid <text:span text:style-name="ifm_span_font.bold_ifm">Teunissen</text:span> (PvdD) aan de Minister voor Klimaat en Energie over <text:span text:style-name="ifm_span_font.italic_ifm">het bericht dat het verbranden van hout niet is uitgesloten van de doelstelling voor hernieuwbare energie op de klimaattop in Dubai en dat Nederlandse kolencentrales een vergunning willen om over te stappen op het verbranden van houtpellets met CO2-afvang en opslag (BECCS)</text:span> (ingezonden 13 december 2023).</text:p>
      <text:p text:style-name="ifm_p_mt.3.76mm_ifm">Vraag 1</text:p>
      <text:p text:style-name="ifm_p_ifm">Kent u het bericht «Succes op klimaattop Dubai dreigt volgens natuurbeschermers uit te draaien op ramp voor bossen»?<text:note text:id="n1" text:note-class="footnote"><text:note-citation text:label="1 ">1</text:note-citation><text:note-body><text:p text:style-name="ifm_p_font.normal_size.6.93pt_mt..5mm_indent.-0.1161in_mleft.0.1161in_ifm">AD, 10 december 2023, «Succes op klimaattop Dubai dreigt volgens natuurbeschermers uit te draaien op ramp voor bossen» (https://www.ad.nl/buitenland/succes-op-klimaattop-dubai-dreigt-volgens-natuurbeschermers-uit-te-draaien-op-ramp-voor-bossen~a6f1c8f2/)</text:p></text:note-body></text:note></text:p>
      <text:p text:style-name="ifm_p_mt.3.76mm_ifm">Vraag 2</text:p>
      <text:p text:style-name="ifm_p_ifm">Klopt het dat verbranding van hout (houtige biomassa/houtpellets) meetelt voor het op de COP28 afgesproken doel om de hernieuwbare energie capaciteit te verdrievoudigen in 2030? Zo ja, wat vindt u hiervan?</text:p>
      <text:p text:style-name="ifm_p_mt.3.76mm_ifm">Vraag 3</text:p>
      <text:p text:style-name="ifm_p_ifm">Deelt u de mening dat meer hernieuwbare energie goed is maar niet in de vorm van houtige biomassa, omdat het verbranden van hout voor energie leidt tot ontbossing en afname van de CO<text:span text:style-name="ifm_span_font.subscript_ifm">2</text:span>-opslagcapaciteit van bossen? Vindt u het ook heel zorgwekkend dat fossiel massaal dreigt te worden ingeruild voor het verbranden van hout, terwijl dit op geen enkele manier duurzaam is?</text:p>
      <text:p text:style-name="ifm_p_mt.3.76mm_ifm">Vraag 4</text:p>
      <text:p text:style-name="ifm_p_ifm">Kent u de brandbrief van 25 internationale natuur- en bosbeschermingsorganisaties aan de delegatieleider bij de COP28 namens de EU – Eurocommissaris voor klimaatbeleid, de heer Hoekstra – waarin zij oproepen om de mondiale doelstelling voor hernieuwbare energie aan te scherpen door biomassaverbranding voor energie uit te sluiten?<text:note text:id="n2" text:note-class="footnote"><text:note-citation text:label="2 ">2</text:note-citation><text:note-body><text:p text:style-name="ifm_p_font.normal_size.6.93pt_mt..5mm_indent.-0.1161in_mleft.0.1161in_ifm">Comite schone lucht, «Brandbrief internationale bosgroepen». (https://comiteschonelucht.nl/brandbrief-internationale-bosgroepen-aan-wopke-hoekstra-cop28/)</text:p></text:note-body></text:note> </text:p>
      <text:p text:style-name="ifm_p_mt.3.76mm_ifm">Vraag 5</text:p>
      <text:p text:style-name="ifm_p_ifm">Klopt het dat de Eurocommissaris deze oproep naast zich neer heeft gelegd en houtige biomassa «geen onderwerp van discussie was» en «niet in het mandaat» zat waarmee hij in Dubai op pad is gestuurd? Zo ja, hoe kan dit? Zo nee, hoe zit het dan?</text:p>
      <text:p text:style-name="ifm_p_mt.3.76mm_ifm">Vraag 6</text:p>
      <text:p text:style-name="ifm_p_ifm">Gezien uw toezegging aan de Kamer dat Nederland zich in Brussel inzet om deze trend grootschalige kap van bomen en bossen voor het gebruik van biomassa binnen de Europese Unie, met als gevolg het afnemen van de CO<text:span text:style-name="ifm_span_font.subscript_ifm">2</text:span>-opslagcapaciteit van de Europese bossen te keren<text:note text:id="n3" text:note-class="footnote"><text:note-citation text:label="3 ">3</text:note-citation><text:note-body><text:p text:style-name="ifm_p_font.normal_size.6.93pt_mt..5mm_indent.-0.1161in_mleft.0.1161in_ifm">Antwoord van Minister Jetten (Klimaat en Energie) op mondelinge vragen van het lid Van Raan (Partij voor de Dieren) over het bericht dat Europa snel bos en daarmee ook koolstofopslag aan het verliezen is, vooral door de vraag naar biomassa als brandstof, 8 november 2022 (2022Z21314)</text:p></text:note-body></text:note>, heeft u namens Nederland binnen de Europese Unie aangedrongen op het uitsluiten van biomassaverbranding voor energie binnen de mondiale doelstelling voor hernieuwbare energie? Zo nee, waarom niet? Zo ja, wat heeft u hiermee bereikt?</text:p>
      <text:p text:style-name="ifm_p_mt.3.76mm_ifm">Vraag 7</text:p>
      <text:p text:style-name="ifm_p_ifm">Wilt u toezeggen om bij de klimaattop van volgend jaar er alles aan te doen om biomassaverbranding voor energie uit te sluiten van de mondiale doelstelling voor hernieuwbare energie? Zo nee, waarom niet? Zo ja, hoe gaat u dit doen?</text:p>
      <text:p text:style-name="ifm_p_mt.3.76mm_ifm">Vraag 8</text:p>
      <text:p text:style-name="ifm_p_ifm">Klopt het dat energiebedrijf RWE haar twee kolencentrales volledig wil ombouwen naar biomassacentrales en de CO<text:span text:style-name="ifm_span_font.subscript_ifm">2</text:span> wil afvangen en onder de grond wil stoppen (een vorm van BECCS – bio-energie in combinatie met het afvangen en opslaan van CO<text:span text:style-name="ifm_span_font.subscript_ifm">2</text:span>)?</text:p>
      <text:p text:style-name="ifm_p_mt.3.76mm_ifm">Vraag 9</text:p>
      <text:p text:style-name="ifm_p_ifm">Bent u van plan voor dit project een vergunning en/of subsidie te verstrekken? Zo ja, waarom? Zo nee, waarom niet?</text:p>
      <text:p text:style-name="ifm_p_mt.3.76mm_ifm">Vraag 10</text:p>
      <text:p text:style-name="ifm_p_ifm">Heeft u de BECCS maatregel uit het voorjaarspakket klimaat inmiddels nader uitgewerkt (Aanhangsel handelingen 2022/23, 3178)? Kunt u de uitwerking met de Kamer delen?</text:p>
      <text:p text:style-name="ifm_p_mt.3.76mm_ifm">Vraag 11</text:p>
      <text:p text:style-name="ifm_p_ifm">Overweegt u alternatieven voor BECCS om de vraag naar biogrondstoffen te verminderen?<text:note text:id="n4" text:note-class="footnote"><text:note-citation text:label="4 ">4</text:note-citation><text:note-body><text:p text:style-name="ifm_p_font.normal_size.6.93pt_mt..5mm_indent.-0.1161in_mleft.0.1161in_ifm">Volgens de SER moet vóór de toepassing van biogrondstoffen allereerst worden afgewogen of de vraag naar biogrondstoffen kan worden verminderd. Zie SER, Biomassa in balans – Een duurzaamheidskader voor hoogwaardige inzet van biogrondstoffen, juli 2020, pagina 86.</text:p></text:note-body></text:note> Zo ja welke? Zo nee, waarom niet?</text:p>
      <text:p text:style-name="ifm_p_mt.3.76mm_ifm">Vraag 12</text:p>
      <text:p text:style-name="ifm_p_ifm">Kunt u toelichten op welke manier de toepassing van BECCS volgens u bijdraagt aan het tegengaan van klimaatverandering, een circulaire economie en de transitie naar kringlooplandbouw?<text:note text:id="n5" text:note-class="footnote"><text:note-citation text:label="5 ">5</text:note-citation><text:note-body><text:p text:style-name="ifm_p_font.normal_size.6.93pt_mt..5mm_indent.-0.1161in_mleft.0.1161in_ifm">Volgens de SER moet de inzet van biogrondstoffen bijdragen aan deze drie transities. Zie het rapport Biomassa in balans – Een duurzaamheidskader voor hoogwaardige inzet van biogrondstoffen, juli 2020.</text:p></text:note-body></text:note></text:p>
      <text:p text:style-name="ifm_p_mt.3.76mm_ifm">Vraag 13</text:p>
      <text:p text:style-name="ifm_p_ifm">Erkent u dat negatieve emissies volgens de SER «ook langs andere wegen [dan BECCS] mogelijk [zijn] die beter passen binnen een circulaire economie of kringlooplandbouw, zoals door bosaanplant en door vastlegging van koolstof in de bodem en in producten tijdens de gebruiksfase. Waar alternatieven voor negatieve emissies mogelijk zijn zoals bijvoorbeeld bij koolstofopslag in de bodem, verdienen deze dan ook serieuze overweging»?<text:note text:id="n6" text:note-class="footnote"><text:note-citation text:label="6 ">6</text:note-citation><text:note-body><text:p text:style-name="ifm_p_font.normal_size.6.93pt_mt..5mm_indent.-0.1161in_mleft.0.1161in_ifm">SER, Biomassa in balans – Een duurzaamheidskader voor hoogwaardige inzet van biogrondstoffen, juli 2020, pagina 82.</text:p></text:note-body></text:note> Wat is uw reactie hierop? Hoe geeft u hier invulling aan?</text:p>
      <text:p text:style-name="ifm_p_mt.3.76mm_ifm">Vraag 14</text:p>
      <text:p text:style-name="ifm_p_ifm">Kent u het bericht «Plan ombouw kolencentrales met CO<text:span text:style-name="ifm_span_font.subscript_ifm">2</text:span>-afvang ontlokt nieuwe strijd om biomassa: «Fnuikend voor de bossen»»?<text:note text:id="n7" text:note-class="footnote"><text:note-citation text:label="7 ">7</text:note-citation><text:note-body><text:p text:style-name="ifm_p_font.normal_size.6.93pt_mt..5mm_indent.-0.1161in_mleft.0.1161in_ifm">AD, 10 november 2023, «Plan ombouw kolencentrales met CO<text:span text:style-name="ifm_span_font.subscript_size.6.93pt_ifm">2</text:span>-afvang ontlokt nieuwe strijd om biomassa: «Fnuikend voor de bossen»» (https://www.ad.nl/klimaat/plan-ombouw-kolencentrales-met-co2-afvang-ontlokt-nieuwe-strijd-om-biomassa-fnuikend-voor-de-bossen~af3f11e7/).</text:p></text:note-body></text:note></text:p>
      <text:p text:style-name="ifm_p_mt.3.76mm_ifm">Vraag 15</text:p>
      <text:p text:style-name="ifm_p_ifm">Erkent u dat er ook voor BECCS gigantische hoeveelheden houtpellets moeten worden geïmporteerd en verbrand, inclusief bijbehorend risico op luchtvervuiling, ontbossing, verlies van biodiversiteit en CO<text:span text:style-name="ifm_span_font.subscript_ifm">2</text:span>-opslagcapaciteit?</text:p>
      <text:p text:style-name="ifm_p_mt.3.76mm_ifm">Vraag 16</text:p>
      <text:p text:style-name="ifm_p_ifm">Erkent u dat wetenschappers zoals Timothy Searchinger van Princeton University waarschuwen dat BECCS helemaal niet klimaatneutraal is of zelfs negatieve emissies oplevert, omdat «wanneer hout wordt geoogst, gaat ten minste de helft van de koolstof van de boom verloren en vervliegt in de lucht. Ook bij het drogen van hout en het maken van pellets gaat koolstof verloren.»? Wat is uw reactie hierop?</text:p>
      <text:p text:style-name="ifm_p_mt.3.76mm_ifm">Vraag 17</text:p>
      <text:p text:style-name="ifm_p_ifm">Erkent u dat BECCS een peperdure, onbewezen techniek is?</text:p>
      <text:p text:style-name="ifm_p_mt.3.76mm_ifm">Vraag 18</text:p>
      <text:p text:style-name="ifm_p_ifm">Hoe kunt u gezien het bovenstaande volhouden dat BECCS niet in strijd is met uw beleidsinzet dat het verbranden van houtige biomassa voor elektriciteitsopwekking een laagwaardige toepassing is en zo snel mogelijk moet worden uitgefaseerd?</text:p>
      <text:p text:style-name="ifm_p_mt.3.76mm_ifm">Vraag 19</text:p>
      <text:p text:style-name="ifm_p_ifm">Kunt u deze vragen afzonderlijk 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verbranden van hout niet is uitgesloten van de doelstelling voor hernieuwbare energie op de klimaattop in Dubai en dat Nederlandse kolencentrales een vergunning willen om over te stappen op het verbranden van houtpellets met CO2-afvang</dc:title>
    <meta:user-defined meta:name="OVERHEIDop.ParlID/DC.identifier">kv-tk-2023Z200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3</meta:user-defined>
    <meta:user-defined meta:name="OVERHEIDop.KamervraagTypen/DC.type">Schriftelijke vragen</meta:user-defined>
    <meta:user-defined meta:name="OVERHEIDop.vraagnummer">2023Z20083</meta:user-defined>
    <meta:user-defined meta:name="OVERHEIDop.indiener">C. (Christine)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3</meta:user-defined>
    <meta:user-defined meta:name="DC.title">Het bericht dat het verbranden van hout niet is uitgesloten van de doelstelling voor hernieuwbare energie op de klimaattop in Dubai en dat Nederlandse kolencentrales een vergunning willen om over te stappen op het verbranden van houtpellets met CO2-afvang</meta:user-defined>
    <meta:user-defined meta:name="DCTERMS.W3CDTF/DCTERMS.available">2023-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Internationale samenwerking</meta:user-defined>
    <meta:user-defined meta:name="OVERHEIDop.versieInformatie"/>
  </office:meta>
</office:document-meta>
</file>