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2</text:p>
      <text:p text:style-name="ifm_p_font.roman_mt.3.76mm_ifm">Vragen van het lid <text:span text:style-name="ifm_span_font.bold_ifm">Mutluer</text:span> (GroenLinks-PvdA) aan de Minister van Justitie en Veiligheid over <text:span text:style-name="ifm_span_font.italic_ifm">het dreigingsbeeld in Nederland</text:span> (ingezonden 13 december 2023).</text:p>
      <text:p text:style-name="ifm_p_mt.3.76mm_ifm">Vraag 1</text:p>
      <text:p text:style-name="ifm_p_ifm">Kent u de berichten «Halsema vindt zorgen bij moskeeën «heel logisch»»<text:note text:id="ID-2023Z20082-d37e52" text:note-class="footnote"><text:note-citation text:label="1 ">1</text:note-citation><text:note-body><text:p text:style-name="ifm_p_font.normal_size.6.93pt_mt..5mm_indent.-0.1161in_mleft.0.1161in_ifm">Parool, 30 november 2023, https://www.parool.nl/amsterdam/halsema-vindt-zorgen-bij-moskeeen-volstrekt-logisch-winst-pvv-houdt-raad-in-amsterdam-flink-bezig~be8d68161.</text:p></text:note-body></text:note> en «De schrik zit erin bij moslims in Culemborg: «We willen extra beveiliging»»?<text:note text:id="ID-2023Z20082-d37e61" text:note-class="footnote"><text:note-citation text:label="2 ">2</text:note-citation><text:note-body><text:p text:style-name="ifm_p_font.normal_size.6.93pt_mt..5mm_indent.-0.1161in_mleft.0.1161in_ifm">Volkskrant, 6 november 2023, https://www.volkskrant.nl/nieuws-achtergrond/de-schrik-zit-erin-bij-moslims-in-culemborg-we-willen-extra-beveiliging~bd6c4614.</text:p></text:note-body></text:note></text:p>
      <text:p text:style-name="ifm_p_mt.3.76mm_ifm">Vraag 2</text:p>
      <text:p text:style-name="ifm_p_ifm">Beschikt u over signalen of gegevens over een toegenomen dreiging in de richting van religieuze gemeenschappen en gebouwen ten gevolge van onder andere internationale conflicten of als reactie op de uitslag van de recente Tweede Kamerverkiezingen? Zo ja, waar bestaan die signalen of gegevens uit? Kunt u dat concreet maken?</text:p>
      <text:p text:style-name="ifm_p_mt.3.76mm_ifm">Vraag 3</text:p>
      <text:p text:style-name="ifm_p_ifm">In hoeverre moeten religieuze gebouwen sinds de Tweede Kamerverkiezingen en het uitbreken van de oorlog tussen Israël en Hamas extra beschermd worden? Kunt u daarbij aangeven of en door wie die bescherming daadwerkelijk wordt geboden en voor welke soort religieuze gebouwen die wordt geboden? Kunt u tevens aangeven welke rol u voor de Koninklijke Marechaussee ziet weggelegd naast de politie?</text:p>
      <text:p text:style-name="ifm_p_mt.3.76mm_ifm">Vraag 4</text:p>
      <text:p text:style-name="ifm_p_ifm">Hoe en door wie wordt er op dit moment een lokale of regionale inschatting van het dreigingsniveau gemaakt?</text:p>
      <text:p text:style-name="ifm_p_mt.3.76mm_ifm">Vraag 5</text:p>
      <text:p text:style-name="ifm_p_ifm">Vindt u het wenselijk dat er naast een landelijk dreigingsbeeld ook specifieke dreigingsbeelden worden gemaakt waarin beter ingegaan kan worden op specifieke regionale of lokale situaties of specifieke groepen in de samenleving? Zo ja, waarom en hoe kan dit (beter) vorm gegeven worden? Zo nee, waarom niet?</text:p>
      <text:p text:style-name="ifm_p_mt.3.76mm_ifm">Vraag 6</text:p>
      <text:p text:style-name="ifm_p_ifm">Kunt u bovenstaande vragen beantwoorden voor het aankomende commissiedebat Politie (21–12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ingsbeeld in Nederland</dc:title>
    <meta:user-defined meta:name="OVERHEIDop.ParlID/DC.identifier">kv-tk-2023Z200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2</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dreigingsbeeld in Nederland</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