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81</text:p>
      <text:p text:style-name="ifm_p_font.roman_mt.3.76mm_ifm">Vragen van het lid <text:span text:style-name="ifm_span_font.bold_ifm">Erkens</text:span> (VVD) aan de Minister voor Klimaat en Energie over <text:span text:style-name="ifm_span_font.italic_ifm">het bericht «Den Haag pauzeert plannen warmtenetten; «niet financierbaar en onacceptabele risico’s»»</text:span> (ingezonden 13 december 2023).</text:p>
      <text:p text:style-name="ifm_p_mt.3.76mm_ifm">Vraag 1</text:p>
      <text:p text:style-name="ifm_p_ifm">Bent u bekend met het artikel «Den Haag pauzeert plannen warmtenetten; «niet financierbaar en onacceptabele risico’s»»?<text:note text:id="n1" text:note-class="footnote"><text:note-citation text:label="1 ">1</text:note-citation><text:note-body><text:p text:style-name="ifm_p_font.normal_size.6.93pt_mt..5mm_indent.-0.1161in_mleft.0.1161in_ifm">Energeia, 7 december 2023, «Den Haag pauzeert plannen warmtenetten; «niet financierbaar en onacceptabele risico’s»». (https://energeia.nl/energeia-artikel/40112202/den-haag-pauzeert-plannen-warmtenetten-niet-financierbaar-en-onacceptabele-risico-s)</text:p></text:note-body></text:note></text:p>
      <text:p text:style-name="ifm_p_mt.3.76mm_ifm">Vraag 2</text:p>
      <text:p text:style-name="ifm_p_ifm">Hoe onderbouwt u de keuze om warmtebedrijven in de nieuwe warmtewet in meerderheid in publieke handen te laten zijn, en welke afwegingen zijn gemaakt met betrekking tot mogelijke consequenties voor investeringen in warmtenetten door commerciële partijen, zoals geïllustreerd in de gemeente Den Haag?</text:p>
      <text:p text:style-name="ifm_p_mt.3.76mm_ifm">Vraag 3</text:p>
      <text:p text:style-name="ifm_p_ifm">Hoe beoordeelt u de specifieke financiële uitdagingen en risico's die gemeenten, zoals Den Haag, ervaren bij het uitgeven van warmteconcessies en welke maatregelen overweegt u om deze te adresseren?</text:p>
      <text:p text:style-name="ifm_p_mt.3.76mm_ifm">Vraag 4</text:p>
      <text:p text:style-name="ifm_p_ifm">Op welke manier heeft de nieuwe warmtewet invloed op de verdeling van financiële lasten tussen publieke en private stakeholders bij de ontwikkeling van warmtenetten?</text:p>
      <text:p text:style-name="ifm_p_mt.3.76mm_ifm">Vraag 5</text:p>
      <text:p text:style-name="ifm_p_ifm">Welke dialoog voert u met gemeenten en commerciële partijen om inzicht te krijgen in de praktische uitdagingen en zorgen met betrekking tot de financiering en uitvoering van warmtenetten?</text:p>
      <text:p text:style-name="ifm_p_mt.3.76mm_ifm">Vraag 6</text:p>
      <text:p text:style-name="ifm_p_ifm">Wat gaan de kosten zijn van de gekozen publieke route van de Minister voor de warmtetransitie ten opzichte van een model waarin een warmtebedrijf in meerderheid privaat mag zijn? Kunt u daarbij onderscheid maken in de kosten voor gemeentes en het Rijk?</text:p>
      <text:p text:style-name="ifm_p_mt.3.76mm_ifm">Vraag 7</text:p>
      <text:p text:style-name="ifm_p_ifm">Kunt u toelichten hoeveel van het vereiste publieke geld al beschikbaar is gesteld? Kunt u toelichten hoe hij het ontbrekende bedrag verwacht te bekostigen?</text:p>
      <text:p text:style-name="ifm_p_mt.3.76mm_ifm">Vraag 8</text:p>
      <text:p text:style-name="ifm_p_ifm">Kunt u toelichten hoe het streven naar meer publieke controle over warmtenetten de investeringsbereidheid van commerciële partijen heeft beïnvloed, en of er beleidsaanpassingen overwogen worden om deze dynamiek te optimaliseren?</text:p>
      <text:p text:style-name="ifm_p_mt.3.76mm_ifm">Vraag 9</text:p>
      <text:p text:style-name="ifm_p_ifm">Op welke manier ondersteunt u gemeenten bij het inschatten en beheersen van de financiële gevolgen van warmteconcessies, met name in relatie tot de bijdragen van Rijk?</text:p>
      <text:p text:style-name="ifm_p_mt.3.76mm_ifm">Vraag 10</text:p>
      <text:p text:style-name="ifm_p_ifm">Hoe evalueert u de bredere impact van de nieuwe warmtewet op het vermogen van lokale overheden om duurzame warmtenetten te realiseren, rekening houdend met de mogelijke situatie in meerdere gemeenten? Hoe weegt u het feit dat grote gemeentes zoals Den Haag en Rotterdam vastlopen met de warmtetransitie? Bent u van mening dat dit veel succes voorspeld voor zijn gekozen route voor kleiner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n Haag pauzeert plannen warmtenetten; ‘niet financierbaar en onacceptabele risico’s’'</dc:title>
    <meta:user-defined meta:name="OVERHEIDop.ParlID/DC.identifier">kv-tk-2023Z200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81</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Het bericht 'Den Haag pauzeert plannen warmtenetten; ‘niet financierbaar en onacceptabele risico’s’'</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