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0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080</text:p>
      <text:p text:style-name="ifm_p_font.roman_mt.3.76mm_ifm">Vragen van het lid <text:span text:style-name="ifm_span_font.bold_ifm">Inge van Dijk</text:span> (CDA) aan de Staatssecretaris van Binnenlandse Zaken en Koninkrijksrelaties over <text:span text:style-name="ifm_span_font.italic_ifm">het bericht «Ombudsman: Overheid dwingt burgers tot fraude»</text:span> (ingezonden 13 december 2023).</text:p>
      <text:p text:style-name="ifm_p_mt.3.76mm_ifm">Vraag 1</text:p>
      <text:p text:style-name="ifm_p_ifm">Hebt u kennisgenomen van het bericht «Ombudsman: Overheid dwingt burgers tot fraude», naar aanleiding van het rapport «DigiD helpt niet mee» van de Nationale ombudsman?<text:note text:id="n1" text:note-class="footnote"><text:note-citation text:label="1 ">1</text:note-citation><text:note-body><text:p text:style-name="ifm_p_font.normal_size.6.93pt_mt..5mm_indent.-0.1161in_mleft.0.1161in_ifm">Trouw, 12 december 2023, Digitale toegang overheid niet goed geregeld voor wettelijk vertegenwoordigers, https://www.nationaleombudsman.nl/nieuws/artikel/2023/digitale-toegang-overheid-niet-goed-geregeld-voor-wettelijk-vertegenwoordigers.</text:p></text:note-body></text:note> </text:p>
      <text:p text:style-name="ifm_p_mt.3.76mm_ifm">Vraag 2</text:p>
      <text:p text:style-name="ifm_p_ifm">Klopt het dat bewindvoerders en mantelzorgers noodgedwongen fraude plegen om hun cliënten en naasten te kunnen helpen?</text:p>
      <text:p text:style-name="ifm_p_mt.3.76mm_ifm">Vraag 3</text:p>
      <text:p text:style-name="ifm_p_ifm">Waarom is DigiD niet bruikbaar voor professionele bewindvoerders, wettelijk vertegenwoordigers en mantelzorgers die digitaal zaken willen doen met de overheid, een zorgverzekeraar of de bank, namens iemand die dat zelf niet kan?</text:p>
      <text:p text:style-name="ifm_p_mt.3.76mm_ifm">Vraag 4</text:p>
      <text:p text:style-name="ifm_p_ifm">Bent u bereid om in overleg te treden met belangenorganisaties zoals EMB Nederland, de vereniging van ouders en verwanten van mensen met een ernstige meervoudige beperking, en de Nederlandse Branchevereniging voor Bewindvoering en Inkomensbeheer (NBBI), de brancheorganisatie van professionele bewindvoerders en curatoren, om ervoor te zorgen dat DigiD zo wordt ingericht dat de gebruiker centraal staat?</text:p>
      <text:p text:style-name="ifm_p_mt.3.76mm_ifm">Vraag 5</text:p>
      <text:p text:style-name="ifm_p_ifm">Klopt het dat veel overheden en uitvoeringsorganisaties niet werken met een «machtigings-DigiD»? Zo ja, waarom niet?</text:p>
      <text:p text:style-name="ifm_p_mt.3.76mm_ifm">Vraag 6</text:p>
      <text:p text:style-name="ifm_p_ifm">Wat bedoelt u met «De afgelopen jaren hebben wij geïnvesteerd in gebruikersonderzoek en het testen van ontwerpvoorstellen met gebruikers» in uw brief van 1 december 2023? Tot welke «merkbare verbeteringen» heeft dit geleid, wat zijn de verbeteringen en voor wie zijn die merkbaar?</text:p>
      <text:p text:style-name="ifm_p_mt.3.76mm_ifm">Vraag 7</text:p>
      <text:p text:style-name="ifm_p_ifm">Bent u bereid gehoor te geven aan de oproep van de Nationale ombudsman om binnen drie maanden met een duidelijk en haalbaar plan van aanpak te komen, waarin u een concreet en realistisch tijdpad op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mbudsman: Overheid dwingt burgers tot fraude’</dc:title>
    <meta:user-defined meta:name="OVERHEIDop.ParlID/DC.identifier">kv-tk-2023Z200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3</meta:user-defined>
    <meta:user-defined meta:name="OVERHEIDop.KamervraagTypen/DC.type">Schriftelijke vragen</meta:user-defined>
    <meta:user-defined meta:name="OVERHEIDop.vraagnummer">2023Z20080</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3</meta:user-defined>
    <meta:user-defined meta:name="DC.title">Het bericht ’Ombudsman: Overheid dwingt burgers tot fraude’</meta:user-defined>
    <meta:user-defined meta:name="DCTERMS.W3CDTF/DCTERMS.available">2023-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