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0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079</text:p>
      <text:p text:style-name="ifm_p_font.roman_mt.3.76mm_ifm">Vragen van het lid <text:span text:style-name="ifm_span_font.bold_ifm">Agema</text:span> (PVV) aan de Staatssecretaris van Volksgezondheid Welzijn en Sport over <text:span text:style-name="ifm_span_font.italic_ifm">het bericht «Geldproblemen door chronisch ziek kind: ik voel me een schooier»</text:span> (ingezonden 13 december 2023).</text:p>
      <text:p text:style-name="ifm_p_mt.3.76mm_ifm">Vraag 1</text:p>
      <text:p text:style-name="ifm_p_ifm">Bent u bekend met het bericht «Geldproblemen door chronisch ziek kind: ik voel me een schooier»?<text:note text:id="ID-2023Z20079-d37e47" text:note-class="footnote"><text:note-citation text:label="1 ">1</text:note-citation><text:note-body><text:p text:style-name="ifm_p_font.normal_size.6.93pt_mt..5mm_indent.-0.1161in_mleft.0.1161in_ifm">RTL Nieuws, 9 december 2023, «Geldproblemen door chronisch ziek kind: ik voel me een schooier»</text:p></text:note-body></text:note></text:p>
      <text:p text:style-name="ifm_p_mt.3.76mm_ifm">Vraag 2</text:p>
      <text:p text:style-name="ifm_p_ifm">Komt het vaak voor dat ouders van chronisch zieke kinderen moeten verhuizen omdat de aanpassingen aan hun woning niet vergoed worden vanuit de Wet maatschappelijke ondersteuning 2015 (Wmo)? Zo ja, om hoeveel ouders gaat dit?</text:p>
      <text:p text:style-name="ifm_p_mt.3.76mm_ifm">Vraag 3</text:p>
      <text:p text:style-name="ifm_p_ifm">Op welke wijze werkt het «hoger beroep» als gemeenten vanuit de Wmo woningaanpassingen onvoldoende vergoeden? Verhuizen kan toch niet op enig moment de enige optie zijn?</text:p>
      <text:p text:style-name="ifm_p_mt.3.76mm_ifm">Vraag 4</text:p>
      <text:p text:style-name="ifm_p_ifm">Wat vind u ervan dat deze ouders hun huis moeten verkopen omdat zij anders niet voor hun chronisch zieke dochtertje kunnen blijven zorgen?</text:p>
      <text:p text:style-name="ifm_p_mt.3.76mm_ifm">Vraag 5</text:p>
      <text:p text:style-name="ifm_p_ifm">Schaamt u zich niet als ouders van chronisch zieke kinderen door zorgkosten in financiële problemen komen? Wat onderneemt u hiert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ldproblemen door chronisch ziek kind: ik voel me een schooier'</dc:title>
    <meta:user-defined meta:name="OVERHEIDop.ParlID/DC.identifier">kv-tk-2023Z200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3</meta:user-defined>
    <meta:user-defined meta:name="OVERHEIDop.KamervraagTypen/DC.type">Schriftelijke vragen</meta:user-defined>
    <meta:user-defined meta:name="OVERHEIDop.vraagnummer">2023Z20079</meta:user-defined>
    <meta:user-defined meta:name="OVERHEIDop.indiener">M. Ag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3</meta:user-defined>
    <meta:user-defined meta:name="DC.title">Het bericht 'Geldproblemen door chronisch ziek kind: ik voel me een schooier'</meta:user-defined>
    <meta:user-defined meta:name="DCTERMS.W3CDTF/DCTERMS.available">2023-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