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2007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20078</text:p>
      <text:p text:style-name="ifm_p_font.roman_mt.3.76mm_ifm">Vragen van het lid <text:span text:style-name="ifm_span_font.bold_ifm">Heutink</text:span> (PVV) aan de Minister van Infrastructuur en Waterstaat over <text:span text:style-name="ifm_span_font.italic_ifm">het besluit om Elektrische bestelbussen onder een B-rijbewijs niet langer te gedogen per 1 juli 2024</text:span> (ingezonden 13 december 2023).</text:p>
      <text:p text:style-name="ifm_p_mt.3.76mm_ifm">Vraag 1</text:p>
      <text:p text:style-name="ifm_p_ifm">Heeft u kennis genomen van het artikel in de Telegraaf<text:note text:id="n1" text:note-class="footnote"><text:note-citation text:label="1 ">1</text:note-citation><text:note-body><text:p text:style-name="ifm_p_font.normal_size.6.93pt_mt..5mm_indent.-0.1161in_mleft.0.1161in_ifm">Fleet&amp;Mobility, 7 december 2023, «Toch C-rijbewijs nodig voor zware e-bestellers, branche verwacht groei bestelwagenverkoop,» https://www.fleet-mobility.nl/fleet/2023/12/vanaf-juli-toch-c-rijbewijs-nodig-voor-zware-e-bestellers-branche-verwacht-wel-bestelwagenverkoop/?gdpr=accept</text:p></text:note-body></text:note>  en de site fleet-mobility.nl<text:note text:id="n2" text:note-class="footnote"><text:note-citation text:label="2 ">2</text:note-citation><text:note-body><text:p text:style-name="ifm_p_font.normal_size.6.93pt_mt..5mm_indent.-0.1161in_mleft.0.1161in_ifm">De Telegraaf, 8 december 2023, «Groot rijbewijs voor stekkerbus maakt pakketje loodgieter en klusser duurder?», https://www.telegraaf.nl/financieel/756332745/groot-rijbewijs-voor-stekkerbus-maakt-pakketje-loodgieter-en-klusser-duurder?utm_source=whatsapp&amp;utm_medium=referral&amp;utm_campaign=whatsapp.</text:p></text:note-body></text:note> waarin verschillende belanghebbenden ontstemd reageren zoals TLN, ABN Amro, DHL, BOVAG, de RAI vereniging en de VNA? Zo ja, wat vindt u van deze reacties?</text:p>
      <text:p text:style-name="ifm_p_mt.3.76mm_ifm">Vraag 2</text:p>
      <text:p text:style-name="ifm_p_ifm">Waarom laat u zichzelf in deze bestuurlijke spaghetti klem zetten en waarom is er niet gekozen om de wet permanent aan te passen zodat Nederland, net als in Duitsland, gebruik kan maken van de permanente vrijstelling zoals deze wordt voorgeschreven uit de derde rijbewijsrichtlijn?</text:p>
      <text:p text:style-name="ifm_p_mt.3.76mm_ifm">Vraag 3</text:p>
      <text:p text:style-name="ifm_p_ifm">Snapt u dat een elektrische bestelbus nog steeds een bestelbus is en geen vrachtwagen? Zo ja, waarom komt u niet op korte termijn naar de Kamer met een wetswijziging om een nieuwe voertuigcategorie te introduceren die het besturen van een elektrische bestelbus mogelijk maakt met een B-rijbewijs?</text:p>
      <text:p text:style-name="ifm_p_mt.3.76mm_ifm">Vraag 4</text:p>
      <text:p text:style-name="ifm_p_ifm">Waarom kan Duitsland wel gebruik maken van de permanente vrijstelling en lukt dat in Nederland niet? Heeft u gesproken met zijn collega’s in Duitsland om op korte termijn ook een fatsoenlijke oplossing in Nederland te realiseren?</text:p>
      <text:p text:style-name="ifm_p_mt.3.76mm_ifm">Vraag 5</text:p>
      <text:p text:style-name="ifm_p_ifm">Het lijkt er op dat u zichzelf klem zet doordat er wordt vastgehouden aan allerlei principes, zoals het niet willen vrijstellen van voertuigen op basis van LPG of plug-in hybrides. Bent u bereid om deze principes los te laten zodat er een oplossing kan worden gevonden?</text:p>
      <text:p text:style-name="ifm_p_mt.3.76mm_ifm">Vraag 6</text:p>
      <text:p text:style-name="ifm_p_ifm">Hoe consistent vindt u uw eigen beleid als er vanaf 1 januari 2025 allerlei zero-emissiezones worden ingevoerd en tegelijkertijd de aanschaf van een elektrisch voertuig nog veel onaantrekkelijker wordt gemaakt?</text:p>
      <text:p text:style-name="ifm_p_mt.3.76mm_ifm">Vraag 7</text:p>
      <text:p text:style-name="ifm_p_ifm">Bent u het eens met de stelling dat niemand in Nederland deze bestuurlijke chaos nog snapt en dat het er op lijkt dat u niet eens echt geprobeerd heeft om de permanente vrijstelling wettelijk te verankeren? Zo nee, waarom niet?</text:p>
      <text:p text:style-name="ifm_p_mt.3.76mm_ifm">Vraag 8</text:p>
      <text:p text:style-name="ifm_p_ifm">Kunt u toezeggen om nog voor het meireces een wetswijziging naar de Kamer te sturen waarin de permanente vrijstelling wettelijk mogelijk gemaakt word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sluit om Elektrische bestelbussen onder een B-rijbewijs niet langer te gedogen per 1 juli 2024</dc:title>
    <meta:user-defined meta:name="OVERHEIDop.ParlID/DC.identifier">kv-tk-2023Z20078</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12-13</meta:user-defined>
    <meta:user-defined meta:name="OVERHEIDop.KamervraagTypen/DC.type">Schriftelijke vragen</meta:user-defined>
    <meta:user-defined meta:name="OVERHEIDop.vraagnummer">2023Z20078</meta:user-defined>
    <meta:user-defined meta:name="OVERHEIDop.indiener">H.D. Heutin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3-12-13</meta:user-defined>
    <meta:user-defined meta:name="DC.title">Het besluit om Elektrische bestelbussen onder een B-rijbewijs niet langer te gedogen per 1 juli 2024</meta:user-defined>
    <meta:user-defined meta:name="DCTERMS.W3CDTF/DCTERMS.available">2023-12-1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