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99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72</text:p>
      <text:p text:style-name="ifm_p_font.roman_mt.3.76mm_ifm">Vragen van het lid <text:span text:style-name="ifm_span_font.bold_ifm">Van Nispen</text:span> (SP) aan de Minister voor Rechtsbescherming over <text:span text:style-name="ifm_span_font.italic_ifm">het doorprocederen tegen geadopteerden</text:span> (ingezonden 12 december 2023).</text:p>
      <text:p text:style-name="ifm_p_mt.3.76mm_ifm">Vraag 1</text:p>
      <text:p text:style-name="ifm_p_ifm">Herinnert u zich de zaak van de heer Noordoven, die als geadopteerde door de rechter in het gelijk is gesteld maar waar uw ministerie tegen blijft procederen?</text:p>
      <text:p text:style-name="ifm_p_mt.3.76mm_ifm">Vraag 2</text:p>
      <text:p text:style-name="ifm_p_ifm">Waarom gaat u vooralsnog niet zo snel als mogelijk met de heer Noordoven in gesprek, zoals al zo vaak aan u is gevraagd? Hoe verhoudt zich dit tot uw uitspraken in het artikel in het Algemeen Dagblad dat u altijd bereid bent geadopteerden een persoonlijke toelichting te geven op uw besluit om tegen hen door te procederen?<text:note text:id="n1" text:note-class="footnote"><text:note-citation text:label="1 ">1</text:note-citation><text:note-body><text:p text:style-name="ifm_p_font.normal_size.6.93pt_mt..5mm_indent.-0.1161in_mleft.0.1161in_ifm">Algemeen Dagblad, 21 november 2023, «Uit Brazilië gestolen Patrick wordt kapot geprocedeerd door de staat: «Ze spelen een vies spelletje»», www.ad.nl/binnenland/uit-brazilie-gestolen-patrick-wordt-kapot-geprocedeerd-door-de-staat-ze-spelen-een-vies-spelletje~aae4d069/?cb=a4de1d82b79da13c627c45a2a47adca9&amp;auth_rd=1</text:p></text:note-body></text:note> </text:p>
      <text:p text:style-name="ifm_p_mt.3.76mm_ifm">Vraag 3</text:p>
      <text:p text:style-name="ifm_p_ifm">Waarom wacht u al sinds de zomer met het verstrekken van de 700 overheidsdocumenten die u moet verstrekken, terwijl het hoger beroep al over twee maanden dient? Hoe verhoudt zich dat tot het beginsel van equality of arms dat bij elke procedure het uitgangspunt behoort te zijn?</text:p>
      <text:p text:style-name="ifm_p_mt.3.76mm_ifm">Vraag 4</text:p>
      <text:p text:style-name="ifm_p_ifm">Hoeveel aansprakelijkstellingen zijn ontvangen die betrekking hebben op verduistering van staat in Brazilië (waarbij het kind na de geboorte in strijd met de waarheid is aangegeven als eigen biologisch kind)?</text:p>
      <text:p text:style-name="ifm_p_mt.3.76mm_ifm">Vraag 5</text:p>
      <text:p text:style-name="ifm_p_ifm">Wanneer stopt u met tijdrovende en peperdure procedures tegen illegaal geadopteerden? Realiseert u zich dat dit voor de mensen die het betreft emotioneel uiterst belastend is en hen op hoge kosten jaagt? Waarom maakt u het mensen zo moeilijk of zelfs onmogelijk om hun recht te halen?</text:p>
      <text:p text:style-name="ifm_p_mt.3.76mm_ifm">Vraag 6</text:p>
      <text:p text:style-name="ifm_p_ifm">Bent u tenminste bereid hen de kosten te vergoeden? Zo nee, waarom niet? Waarom vindt u het wel acceptabel om meer dan 6 ton uit te geven aan de Landsadvocaat voor dit soort procedures maar niet de kosten te vergoeden van deze mensen, of beter nog, er met hen uit te komen en schadevergoeding te betalen?</text:p>
      <text:p text:style-name="ifm_p_mt.3.76mm_ifm">Vraag 7</text:p>
      <text:p text:style-name="ifm_p_ifm">Wat is de stand van zaken van de uitvoering van de aangenomen motie van de leden Leijten en Ellian over de rol van de Staat als procespartij? Waarom maakt u nu nog steeds geen afspraken met mensen over de vergoeding van proceskosten zoals u in antwoorden op Kamervragen ook heeft toegezegd?<text:note text:id="n2" text:note-class="footnote"><text:note-citation text:label="2 ">2</text:note-citation><text:note-body><text:p text:style-name="ifm_p_font.normal_size.6.93pt_mt..5mm_indent.-0.1161in_mleft.0.1161in_ifm">Kamerstuk 29 279, nr. 761</text:p></text:note-body></text:note> <text:span text:style-name="ifm_span_font.superscript_ifm">en</text:span> <text:note text:id="n3" text:note-class="footnote"><text:note-citation text:label="3 ">3</text:note-citation><text:note-body><text:p text:style-name="ifm_p_font.normal_size.6.93pt_mt..5mm_indent.-0.1161in_mleft.0.1161in_ifm">Tweede Kamer, vergaderjaar 2022–2023, Aanhangsel van de Handelingen, nr. 2484</text:p></text:note-body></text:note> </text:p>
      <text:p text:style-name="ifm_p_mt.3.76mm_ifm">Vraag 8</text:p>
      <text:p text:style-name="ifm_p_ifm">Bent u bereid dez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orprocederen tegen geadopteerden</dc:title>
    <meta:user-defined meta:name="OVERHEIDop.ParlID/DC.identifier">kv-tk-2023Z199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72</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Het doorprocederen tegen geadopteerden</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Jongeren</meta:user-defined>
    <meta:user-defined meta:name="OVERHEIDop.versieInformatie"/>
  </office:meta>
</office:document-meta>
</file>