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71</text:p>
      <text:p text:style-name="ifm_p_font.roman_mt.3.76mm_ifm">Vragen van het lid <text:span text:style-name="ifm_span_font.bold_ifm">Crijns</text:span> (PVV) aan de Staatssecretaris van Volksgezondheid, Welzijn en Sport over <text:span text:style-name="ifm_span_font.italic_ifm">het bericht dat eén op de vijf jongeren slachtoffer is van huiselijk geweld, geen toename door Corona</text:span> (ingezonden 12 december 2023).</text:p>
      <text:p text:style-name="ifm_p_mt.3.76mm_ifm">Vraag 1</text:p>
      <text:p text:style-name="ifm_p_ifm">Bent u bekend met het bericht dat één op de vijf jongeren slachtoffer is van huiselijk geweld, geen dat dit geen toename door Corona is?<text:note text:id="n1" text:note-class="footnote"><text:note-citation text:label="1 ">1</text:note-citation><text:note-body><text:p text:style-name="ifm_p_font.normal_size.6.93pt_mt..5mm_indent.-0.1161in_mleft.0.1161in_ifm">De Volkskrant, 11 december 2023, «Een op de vijf jongeren slachtoffer van huiselijk geweld, toch lijken zorgen over coronatijd niet bewaarheid»; Eén op de vijf jongeren slachtoffer van huiselijk geweld, toch lijken zorgen over coronatijd niet bewaarheid (volkskrant.nl)</text:p></text:note-body></text:note></text:p>
      <text:p text:style-name="ifm_p_mt.3.76mm_ifm">Vraag 2</text:p>
      <text:p text:style-name="ifm_p_ifm">Bent u geschrokken van het aantal jongeren dat slachtoffer is van herhaaldelijk huiselijk geweld? Zo ja, wat zijn uw plannen om structureel misbruik zoals lichamelijk geweld en stalking aan te pakken?</text:p>
      <text:p text:style-name="ifm_p_mt.3.76mm_ifm">Vraag 3</text:p>
      <text:p text:style-name="ifm_p_ifm">Hoe vaak komt het voor dat een dader van huiselijk geweld uit huis geplaatst wordt?</text:p>
      <text:p text:style-name="ifm_p_mt.3.76mm_ifm">Vraag 4</text:p>
      <text:p text:style-name="ifm_p_ifm">Hoe komen de meeste meldingen van huiselijk geweld binnen (via Veilig Thuis, het onderwijs en dergelijke)? Welke initiatieven stelt u voor om de meldingsbereidheid van huiselijk geweld onder jongeren te vergroten en de drempel voor het inschakelen van professionele hulp te verlagen?</text:p>
      <text:p text:style-name="ifm_p_mt.3.76mm_ifm">Vraag 5</text:p>
      <text:p text:style-name="ifm_p_ifm">Zijn de langer dan wettelijk toegestane wachttijden bij Veilig Thuis van invloed op deze cijfers van huiselijk geweld? Zo nee, waarom niet?</text:p>
      <text:p text:style-name="ifm_p_mt.3.76mm_ifm">Vraag 6</text:p>
      <text:p text:style-name="ifm_p_ifm">Indien deze toename niet aan Corona is toe te schrijven, wat is dan de oorzaak, aangezien Veilig Thuis organisaties verschillende oorzaken noemen voor het niet halen van de wettelijke termijnen, zoals een stijging in het aantal meldingen en adviesvragen, een toename van de complexiteit van de meldingen en meer acute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één op de vijf jongeren slachtoffer is van huiselijk geweld, geen toename door Corona</dc:title>
    <meta:user-defined meta:name="OVERHEIDop.ParlID/DC.identifier">kv-tk-2023Z199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2</meta:user-defined>
    <meta:user-defined meta:name="OVERHEIDop.KamervraagTypen/DC.type">Schriftelijke vragen</meta:user-defined>
    <meta:user-defined meta:name="OVERHEIDop.vraagnummer">2023Z19971</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2</meta:user-defined>
    <meta:user-defined meta:name="DC.title">Het bericht dat één op de vijf jongeren slachtoffer is van huiselijk geweld, geen toename door Corona</meta:user-defined>
    <meta:user-defined meta:name="DCTERMS.W3CDTF/DCTERMS.available">2023-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