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9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969</text:p>
      <text:p text:style-name="ifm_p_font.roman_mt.3.76mm_ifm">Vragen van het lid <text:span text:style-name="ifm_span_font.bold_ifm">Ellian</text:span> (VVD) aan de Minister van Justitie en Veiligheid over <text:span text:style-name="ifm_span_font.italic_ifm">het maken van procesafspraken met criminele kopstukken</text:span> (ingezonden 12 december 2023).</text:p>
      <text:p text:style-name="ifm_p_mt.3.76mm_ifm">Vraag 1</text:p>
      <text:p text:style-name="ifm_p_ifm">Bent u bekend met het bericht «Justitie sluit deal met zeer invloedrijke drugssmokelaar»?<text:note text:id="ID-2023Z19969-d37e51" text:note-class="footnote"><text:note-citation text:label="1 ">1</text:note-citation><text:note-body><text:p text:style-name="ifm_p_font.normal_size.6.93pt_mt..5mm_indent.-0.1161in_mleft.0.1161in_ifm">NRC, 6 december 2023, «Justitie sluit deal met zeer invloedrijke drugssmokelaar»</text:p></text:note-body></text:note></text:p>
      <text:p text:style-name="ifm_p_mt.3.76mm_ifm">Vraag 2</text:p>
      <text:p text:style-name="ifm_p_ifm">Wat vindt u ervan dat met een crimineel kopstuk zoals Edin G., volgens de Drug Enforcement Agency een van de vijftig invloedrijkste ter wereld, procesafspraken worden gemaakt?</text:p>
      <text:p text:style-name="ifm_p_mt.3.76mm_ifm">Vraag 3</text:p>
      <text:p text:style-name="ifm_p_ifm">In hoeverre zijn bij de totstandkoming van deze procesafspraken alle voorschriften gevolgd uit de Aanwijzing procesafspraken in strafzaken van het Openbaar Ministerie?</text:p>
      <text:p text:style-name="ifm_p_mt.3.76mm_ifm">Vraag 4</text:p>
      <text:p text:style-name="ifm_p_ifm">In hoeverre acht u het wenselijk dat het Openbaar Ministerie procesafspraken maakt met personen die op de sanctielijst van de OFAC (Office of Foreign Assets Control) zijn geplaatst?</text:p>
      <text:p text:style-name="ifm_p_mt.3.76mm_ifm">Vraag 5</text:p>
      <text:p text:style-name="ifm_p_ifm">In hoeverre is het volgens u wenselijk om met criminele kopstukken procesafspraken te maken?</text:p>
      <text:p text:style-name="ifm_p_mt.3.76mm_ifm">Vraag 6</text:p>
      <text:p text:style-name="ifm_p_ifm">Welk maatschappelijk doel is gediend met het maken van procesafspraken met een crimineel kopstuk?</text:p>
      <text:p text:style-name="ifm_p_mt.3.76mm_ifm">Vraag 7</text:p>
      <text:p text:style-name="ifm_p_ifm">In hoeverre is het volgens u wenselijk dat procesafspraken worden gemaakt indien onduidelijk is of de opgelegde gevangenisstraf daadwerkelijk ten uitvoer zal kunnen worden gelegd?</text:p>
      <text:p text:style-name="ifm_p_mt.3.76mm_ifm">Vraag 8</text:p>
      <text:p text:style-name="ifm_p_ifm">Welk belang hecht u aan het voorkomen van voortgezet crimineel handelen vanuit detentie indien procesafspraken gemaakt kunnen worden met criminelen waarvan onduidelijk is waar en onder welk regime zij hun detentie zullen ondergaan?</text:p>
      <text:p text:style-name="ifm_p_mt.3.76mm_ifm">Vraag 9</text:p>
      <text:p text:style-name="ifm_p_ifm">Wat vindt u ervan dat een lagere gevangenisstraf via procesafspraken met het Openbaar Ministerie verkregen kan worden, indien daar een hoge geldboete tegenover staat?</text:p>
      <text:p text:style-name="ifm_p_mt.3.76mm_ifm">Vraag 10</text:p>
      <text:p text:style-name="ifm_p_ifm">Acht u een wettelijke begrenzing ten aanzien van de aard van het strafbare feit en de criminele positie van de verdachte bij procesafspraken wenselijk? Zo ja, bent u bereid een begrenzing mee te nemen in het nog te ontwikkelen wettelijk kader? Zo nee, waarom niet?</text:p>
      <text:p text:style-name="ifm_p_mt.3.76mm_ifm">Vraag 11</text:p>
      <text:p text:style-name="ifm_p_ifm">Indien uw antwoord op vraag 10 bevestigend luidt, bent u bereid in gesprek met het Openbaar Ministerie te bezien of het nog langer wenselijk is vooruitlopend op het wettelijke kader procesafspraken te maken waarbij de aard van het strafbare feit en de criminele positie van een verdachte niet zichtbaar en inzichtelijk worden mee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aken van procesafspraken met criminele kopstukken</dc:title>
    <meta:user-defined meta:name="OVERHEIDop.ParlID/DC.identifier">kv-tk-2023Z199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2</meta:user-defined>
    <meta:user-defined meta:name="OVERHEIDop.KamervraagTypen/DC.type">Schriftelijke vragen</meta:user-defined>
    <meta:user-defined meta:name="OVERHEIDop.vraagnummer">2023Z19969</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2</meta:user-defined>
    <meta:user-defined meta:name="DC.title">Het maken van procesafspraken met criminele kopstukken</meta:user-defined>
    <meta:user-defined meta:name="DCTERMS.W3CDTF/DCTERMS.available">2023-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