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18</text:p>
      <text:p text:style-name="ifm_p_font.roman_mt.3.76mm_ifm">Vragen van het lid <text:span text:style-name="ifm_span_font.bold_ifm">Flach</text:span> (SGP) aan de Minister van Landbouw, Natuur en Voedselkwaliteit over <text:span text:style-name="ifm_span_font.italic_ifm">de gevolgen van de korting op het tongquotum</text:span> (ingezonden 11 december 2023).</text:p>
      <text:p text:style-name="ifm_p_mt.3.76mm_ifm">Vraag 1</text:p>
      <text:p text:style-name="ifm_p_ifm">Heeft u kennisgenomen van de grote onvrede in de visserijsector over verloop van het overleg tussen de Europese Unie en het Verenigd Koninkrijk over onder meer het tongquotum?<text:note text:id="N1" text:note-class="footnote"><text:note-citation text:label="1 ">1</text:note-citation><text:note-body><text:p text:style-name="ifm_p_font.normal_size.6.93pt_mt..5mm_indent.-0.1161in_mleft.0.1161in_ifm">Telegraaf, 9 december 2023, 'Vissers boos om nieuwe vangstbeperking: «Minister had voor ons moeten knokken» (https://www.telegraaf.nl/financieel/1422530083/vissers-boos-om-nieuwe-vangstbeperking-minister-had-voor-ons-moeten-knokken).</text:p></text:note-body></text:note> </text:p>
      <text:p text:style-name="ifm_p_mt.3.76mm_ifm">Vraag 2</text:p>
      <text:p text:style-name="ifm_p_ifm">Is de hoge korting op het tongquotum door Nederland in de overleggen met de Europese Commissie en het Verenigd Koninkrijk geagendeerd als apart bespreekpunt? Zo nee, waarom niet?</text:p>
      <text:p text:style-name="ifm_p_mt.3.76mm_ifm">Vraag 3</text:p>
      <text:p text:style-name="ifm_p_ifm">Kunt u een inschatting geven van de sociaaleconomische gevolgen van de afgesproken korting van 60 procent op het quotum voor de tongvisserij op de Noordzee?</text:p>
      <text:p text:style-name="ifm_p_mt.3.76mm_ifm">Vraag 4</text:p>
      <text:p text:style-name="ifm_p_ifm">Deelt u de analyse dat de genoemde korting, naast de saneringsregeling, het einde van nog meer visserijbedrijven zal betekenen?</text:p>
      <text:p text:style-name="ifm_p_mt.3.76mm_ifm">Vraag 5</text:p>
      <text:p text:style-name="ifm_p_ifm">Wordt ervoor gezorgd dat nog voor 2024 de quota van gesaneerde kotters ter beschikking worden gesteld aan actieve visserijbedrijven? Kunt u een indicatie geven van de omvang hiervan?</text:p>
      <text:p text:style-name="ifm_p_mt.3.76mm_ifm">Vraag 6</text:p>
      <text:p text:style-name="ifm_p_ifm">Welke mogelijkheden ziet u binnen de bestaande stillig- en liquiditeitsregeling en daarbuiten voor financiële ruggensteun voor visserijbedrijven om 2024 te overbruggen?</text:p>
      <text:p text:style-name="ifm_p_mt.3.76mm_ifm">Vraag 7</text:p>
      <text:p text:style-name="ifm_p_ifm">Wordt eventueel ongebruikt budget voor de saneringsregeling visserij verschoven naar de stillig- en liquiditeitsregeling?</text:p>
      <text:p text:style-name="ifm_p_mt.3.76mm_ifm">Vraag 8</text:p>
      <text:p text:style-name="ifm_p_ifm">Gaat u ervoor zorgen dat uitgebreid nader onderzoek wordt gedaan naar de oorzaken van de veronderstelde achteruitgang van het tongbestand en de huidige onzekerheden in International Council for the Exploration of the Sea (ICES)-modellen?<text:note text:id="N11" text:note-class="footnote"><text:note-citation text:label="2 ">2</text:note-citation><text:note-body><text:p text:style-name="ifm_p_font.normal_size.6.93pt_mt..5mm_indent.-0.1161in_mleft.0.1161in_ifm">Visserij Nieuws, 23 oktober 2023, «Bestandschatting tong onder de loep» (https://www.visserijnieuws.nl/nieuws/algemeen/39825/bestandschatting-tong-onder-de-loep).</text:p></text:note-body></text:note></text:p>
      <text:p text:style-name="ifm_p_mt.3.76mm_ifm">Vraag 9</text:p>
      <text:p text:style-name="ifm_p_ifm">Kunt u inzicht geven in de onderzoeken die worden gedaan naar de cumulatieve gevolgen van (het bouwen van) windparken op zee voor het ecosysteem van de Noordzee en vispopulaties?</text:p>
      <text:p text:style-name="ifm_p_mt.3.76mm_ifm">Vraag 10</text:p>
      <text:p text:style-name="ifm_p_ifm">Wordt er onderzoek gedaan naar de gevolgen van stroomkabels in zee voor de migratie van vis?</text:p>
      <text:p text:style-name="ifm_p_mt.3.76mm_ifm">Vraag 11</text:p>
      <text:p text:style-name="ifm_p_ifm">Hoe waardeert u de uitspraak van een Wageningen Marine Research (WMR)-onderzoeker dat «als het voorzorgsprincipe serieus gehanteerd zou worden […] er op grond van de Europese Kaderrichtlijn Marien en de resultaten van het laatste Quality Status-rapport van OSPAR geen windmolen meer gebouwd [zou] worden»?<text:note text:id="N111" text:note-class="footnote"><text:note-citation text:label="3 ">3</text:note-citation><text:note-body><text:p text:style-name="ifm_p_font.normal_size.6.93pt_mt..5mm_indent.-0.1161in_mleft.0.1161in_ifm">Visserij Nieuws, 23 oktober 2023, «Bestandschatting tong onder de loep» (https://www.visserijnieuws.nl/nieuws/algemeen/39825/bestandschatting-tong-onder-de-loep).</text:p></text:note-body></text:note></text:p>
      <text:p text:style-name="ifm_p_mt.3.76mm_ifm">Vraag 12</text:p>
      <text:p text:style-name="ifm_p_ifm">Wat is de stand van zaken met betrekking tot het beoordelingskader van ICES voor offshore-wind op ecosystemen en de 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korting op het tongquotum</dc:title>
    <meta:user-defined meta:name="OVERHEIDop.ParlID/DC.identifier">kv-tk-2023Z19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1</meta:user-defined>
    <meta:user-defined meta:name="OVERHEIDop.KamervraagTypen/DC.type">Schriftelijke vragen</meta:user-defined>
    <meta:user-defined meta:name="OVERHEIDop.vraagnummer">2023Z19918</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1</meta:user-defined>
    <meta:user-defined meta:name="DC.title">De gevolgen van de korting op het tongquotum</meta:user-defined>
    <meta:user-defined meta:name="DCTERMS.W3CDTF/DCTERMS.available">2023-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