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3Z1986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9863</text:p>
      <text:p text:style-name="ifm_p_font.roman_mt.3.76mm_ifm">Vragen van het lid <text:span text:style-name="ifm_span_font.bold_ifm">Teunissen</text:span> (PvdD) aan de Minister voor Klimaat en Energie en de Staatssecretaris van Financiën over <text:span text:style-name="ifm_span_font.italic_ifm">de antwoorden op eerdere schriftelijke vragen over fossiele subsidiesen de beprijzing van CO2-uitstoot</text:span> (ingezonden 8 december 2023).</text:p>
      <text:p text:style-name="ifm_p_mt.3.76mm_ifm">Vraag 1</text:p>
      <text:p text:style-name="ifm_p_ifm">Bent u bekend met het rapport «Fossiele subsidies voor grote klimaatvervuilers» van Profundo in opdracht van Milieudefensie waarin duidelijk wordt gemaakt dat tien bedrijven in Nederland gezamenlijk 8,8 miljard euro per jaar aan fossiele subsidies ontvangen, waaronder Shell Nederland dat 2,1 miljard euro per jaar ontvangt, Dow Benelux dat 1,6 miljard euro ontvangt, Yara Sluiskil dat 1,2 miljard eur ontvangt en ExxonMobil dat 1,1 miljard euro ontvangt (Aanhangsel handelingen 2022–23, nr. 358)?<text:note text:id="n1" text:note-class="footnote"><text:note-citation text:label="1 ">1</text:note-citation><text:note-body><text:p text:style-name="ifm_p_font.normal_size.6.93pt_mt..5mm_indent.-0.1161in_mleft.0.1161in_ifm">Profundo, december 2023, «Fossiele subsidies voor grote klimaatvervuilers – Inventarisatie voor Milieudefensie». (milieudefensie.nl/actueel/fossiele-subsidies-voor-tien-klimaatvervuilers-md-231206.pdf)</text:p></text:note-body></text:note> </text:p>
      <text:p text:style-name="ifm_p_mt.3.76mm_ifm">Vraag 2</text:p>
      <text:p text:style-name="ifm_p_ifm">Wat vindt u ervan dat deze grote bedrijven profiteren van miljarden aan fossiele subsidies terwijl hun activiteiten significante milieuschade aanrichten waar ze ook niet voor betalen, maar in plaats daarvan de maatschappij opzadelen met alle schade terwijl ze zelf jaarlijks vele miljarden winst maken?</text:p>
      <text:p text:style-name="ifm_p_mt.3.76mm_ifm">Vraag 3</text:p>
      <text:p text:style-name="ifm_p_ifm">Deelt u de mening dat het heel slecht is voor het draagvlak voor klimaatbeleid wanneer gewone mensen op hoge kosten worden gejaagd terwijl grote vervuilers miljarden krijgen toegeschoven? Zo ja, wat bent u van plan hieraan te doen?</text:p>
      <text:p text:style-name="ifm_p_mt.3.76mm_ifm">Vraag 4</text:p>
      <text:p text:style-name="ifm_p_ifm">Hoe kijkt u aan tegen het feit dat het Planbureau voor de leefomgeving (PBL) en het Centraal Planbureau (CPB) in het recente rapport «Afschaffing fossiele energiesubsidies: eerder een hersenkraker dan een no-brainer» een bedrag van € 130/ton CO<text:span text:style-name="ifm_span_font.subscript_ifm">2</text:span> als referentiewaarde gebruiken voor de maatschappelijke schade ofwel externe kosten van CO<text:span text:style-name="ifm_span_font.subscript_ifm">2</text:span>-uitstoot, om daarmee een inschatting te maken van de omvang van de bestaande fossiele subsidies?</text:p>
      <text:p text:style-name="ifm_p_mt.3.76mm_ifm">Vraag 5</text:p>
      <text:p text:style-name="ifm_p_ifm">Bent u bekend met het feit dat het bedrag van € 130/ton CO<text:span text:style-name="ifm_span_font.subscript_ifm">2</text:span> niet gebaseerd is op de daadwerkelijke schadekosten, omdat deze onzeker zijn en op lange termijn optreden, maar op preventiekosten, dat wil zeggen de kosten die de veroorzaker moet maken om de emissie niet te laten plaatsvinden? Zo ja, hoe ziet u het verschil tussen wanneer respectievelijk de schadekosten en de preventiekosten gebruikt zouden moeten worden?</text:p>
      <text:p text:style-name="ifm_p_mt.3.76mm_ifm">Vraag 6</text:p>
      <text:p text:style-name="ifm_p_ifm">Is het bedrag van € 130/ton CO<text:span text:style-name="ifm_span_font.subscript_ifm">2</text:span> in uw ogen daarmee een adequate reflectie van de daadwerkelijke maatschappelijke schade ofwel externe kosten van CO<text:span text:style-name="ifm_span_font.subscript_ifm">2</text:span>-uitstoot, ook op lange(re) termijn? Zo ja, hoe verklaart u dat CE Delft, in het Handboek Milieuprijzen 2023, dit bedrag expliciet benoemd als preventiekosten en juist niet als schadekosten? Wilt u in uw antwoord ook reflecteren op het feit mee dat CE Delft expliciet noemt dat «schadekosten in de literatuur inmiddels beter de daadwerkelijke kosten van klimaatverandering lijken te reflecteren»?</text:p>
      <text:p text:style-name="ifm_p_mt.3.76mm_ifm">Vraag 7</text:p>
      <text:p text:style-name="ifm_p_ifm">Bent u bekend met het feit dat het Duitse Milieuagentschap (Umweltbundesamt) aanraadt om een bedrag van € 195/ton CO<text:span text:style-name="ifm_span_font.subscript_ifm">2</text:span> te hanteren wanneer de nadruk gelegd wordt op het welzijn van huidige generaties ten opzichte van toekomstige generaties en een bedrag van € 680/ton CO<text:span text:style-name="ifm_span_font.subscript_ifm">2</text:span> wanneer de belangen van huidige en toekomstige generaties gelijkgetrokken worden?</text:p>
      <text:p text:style-name="ifm_p_mt.3.76mm_ifm">Vraag 8</text:p>
      <text:p text:style-name="ifm_p_ifm">Klopt het dat een ton CO<text:span text:style-name="ifm_span_font.subscript_ifm">2</text:span> die in Nederland wordt uitgestoten dezelfde schade aan de wereld veroorzaakt als een ton CO<text:span text:style-name="ifm_span_font.subscript_ifm">2</text:span> die in Duitsland wordt uitgestoten? Zo ja, hoe verklaart u dat Nederland een significant lager bedrag aan maatschappelijke schade hanteert dan Duitsland?</text:p>
      <text:p text:style-name="ifm_p_mt.3.76mm_ifm">Vraag 9</text:p>
      <text:p text:style-name="ifm_p_ifm">Bent u het eens dat een bedrag van € 680/ton CO<text:span text:style-name="ifm_span_font.subscript_ifm">2</text:span> een veel evenwichtigere inschatting van de daadwerkelijke maatschappelijke schade ofwel externe kosten van CO<text:span text:style-name="ifm_span_font.subscript_ifm">2</text:span>-uitstoot is, gegeven het feit dat het grootste deel van de kosten van de klimaatcrisis en klimaatbeleid bij toekomstige generaties terechtkomt?</text:p>
      <text:p text:style-name="ifm_p_mt.3.76mm_ifm">Vraag 10</text:p>
      <text:p text:style-name="ifm_p_ifm">Bent u het eens dat het hanteren van een bedrag van € 130/ton CO<text:span text:style-name="ifm_span_font.subscript_ifm">2</text:span> als referentiewaarde voor de maatschappelijke schade ofwel externe kosten van CO<text:span text:style-name="ifm_span_font.subscript_ifm">2</text:span>-uitstoot niet passend is en PBL/CPB daarmee tot een veel te lage inschatting van de omvang van de fossiele subsidies komt, namelijk € 13,7 miljard per jaar? Zo nee, wat is dan uw kijk op de gebruikte referentiewaarde?</text:p>
      <text:p text:style-name="ifm_p_mt.3.76mm_ifm">Vraag 11</text:p>
      <text:p text:style-name="ifm_p_ifm">Bent u bereid de Duitse benadering te bespreken met het PBL in het kader van uw nadere verkenning hoe de mate van beprĳzing en eventuele beprĳzingstekorten structureel in beeld kunnen worden gebracht?<text:note text:id="n2" text:note-class="footnote"><text:note-citation text:label="2 ">2</text:note-citation><text:note-body><text:p text:style-name="ifm_p_font.normal_size.6.93pt_mt..5mm_indent.-0.1161in_mleft.0.1161in_ifm">Miljoenennota 2024, bijlage 25 over Fossiele subsidies, pagina 380.</text:p></text:note-body></text:note> Kunt u de Kamer hierover informeren?</text:p>
      <text:p text:style-name="ifm_p_mt.3.76mm_ifm">Vraag 12</text:p>
      <text:p text:style-name="ifm_p_ifm">Bent u het eens dat de CO<text:span text:style-name="ifm_span_font.subscript_ifm">2</text:span> prijs die het PBL in de nieuwe tariefstudie van 2024 voor de nationale CO<text:span text:style-name="ifm_span_font.subscript_ifm">2</text:span>-heffing zal berekenen ook rekening moet houden met de maatschappelijke kosten van vervuiling en met de belangen van toekomstige generaties, conform de Duitse benadering? Bent u bereid het PBL hiertoe te verzoeken?</text:p>
      <text:p text:style-name="ifm_p_mt.3.76mm_ifm">Vraag 13</text:p>
      <text:p text:style-name="ifm_p_ifm">Welke vorderingen zijn gemaakt in het opstellen van de afbouwpaden voor fossiele subsidies naar anleiding van de motie Kröger cs. (Kamerstuk 32 813, nr. 1297) en wanneer kan de Kamer de uitkomst hiervan verwa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ntwoorden op eerdere schriftelijke vragen over fossiele subsidiesen de beprijzing van CO2-uitstoot</dc:title>
    <meta:user-defined meta:name="OVERHEIDop.ParlID/DC.identifier">kv-tk-2023Z1986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2-08</meta:user-defined>
    <meta:user-defined meta:name="OVERHEIDop.KamervraagTypen/DC.type">Schriftelijke vragen</meta:user-defined>
    <meta:user-defined meta:name="OVERHEIDop.vraagnummer">2023Z19863</meta:user-defined>
    <meta:user-defined meta:name="OVERHEIDop.indiener">C. (Christine) Teuniss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2-08</meta:user-defined>
    <meta:user-defined meta:name="DC.title">De antwoorden op eerdere schriftelijke vragen over fossiele subsidiesen de beprijzing van CO2-uitstoot</meta:user-defined>
    <meta:user-defined meta:name="DCTERMS.W3CDTF/DCTERMS.available">2023-12-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Industrie</meta:user-defined>
    <meta:user-defined meta:name="OVERHEID.TaxonomieBeleidsagenda/OVERHEID.category">Natuur en milieu | Energie</meta:user-defined>
    <meta:user-defined meta:name="OVERHEID.TaxonomieBeleidsagenda/OVERHEID.category">Natuur en milieu | Lucht</meta:user-defined>
    <meta:user-defined meta:name="OVERHEIDop.versieInformatie"/>
  </office:meta>
</office:document-meta>
</file>