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62</text:p>
      <text:p text:style-name="ifm_p_font.roman_mt.3.76mm_ifm">Vragen van het lid <text:span text:style-name="ifm_span_font.bold_ifm">Paternotte</text:span> (D66) aan de Minister voor Natuur en Stikstof over <text:span text:style-name="ifm_span_font.italic_ifm">het bericht «Varkensboer die voor miljoenen is uitgekocht, wil op andere plek uitbreiden»</text:span> (ingezonden 8 december 2023).</text:p>
      <text:p text:style-name="ifm_p_mt.3.76mm_ifm">Vraag 1</text:p>
      <text:p text:style-name="ifm_p_ifm">Wat vindt u van de in het artikel beschreven situatie, waarbij een uitgekochte varkenshouder elders zijn bedrijf uitbreidt?<text:note text:id="n1" text:note-class="footnote"><text:note-citation text:label="1 ">1</text:note-citation><text:note-body><text:p text:style-name="ifm_p_font.normal_size.6.93pt_mt..5mm_indent.-0.1161in_mleft.0.1161in_ifm">Omroep Brabant, 7 december 2023,«Varkensboer die voor miljoenen is uitgekocht, wil op andere plek uitbreiden» (www.omroepbrabant.nl/nieuws/4379198/varkensboer-die-voor-miljoenen-is-uitgekocht-wil-op-andere-plek-uitbreiden).</text:p></text:note-body></text:note> </text:p>
      <text:p text:style-name="ifm_p_mt.3.76mm_ifm">Vraag 2</text:p>
      <text:p text:style-name="ifm_p_ifm">In hoeverre geldt voor de landelijke opkoopregelingen dat de in Brabant ontstane situatie, waarbij een uitgekochte ondernemer elders een (familie-)bedrijf uitbreidt, kan worden voorkomen?</text:p>
      <text:p text:style-name="ifm_p_mt.3.76mm_ifm">Vraag 3</text:p>
      <text:p text:style-name="ifm_p_ifm">Indien uw inschatting is dat een dergelijke situatie zich ook kan voordoen rondom de landelijke opkoopregelingen, deelt u dan de mening dat dit zeer onwenselijk is omdat publiek geld dan kan worden gebruikt voor het voortzetten van de bedrijfsactiviteiten?</text:p>
      <text:p text:style-name="ifm_p_mt.3.76mm_ifm">Vraag 4</text:p>
      <text:p text:style-name="ifm_p_ifm">In hoeverre geldt dat een ondernemer niet elders een soortgelijk bedrijf begint (het «beroepsverbod»), een voorwaarde die voortvloeit uit de Europese voorwaarden voor staatssteun waar de opkoopregelingen onder vallen wanneer er sprake is van een reeds afgegeven vergunning voor een bedrijf elders, zoals het geval is in Brabant?</text:p>
      <text:p text:style-name="ifm_p_mt.3.76mm_ifm">Vraag 5</text:p>
      <text:p text:style-name="ifm_p_ifm">Vindt u het nodig om bij het vervolg van de landelijke opkoopregelingen ook oog te hebben voor reeds afgegeven vergunningen, waarmee het mogelijk is om de bedrijfsvoering op die andere vergunning toch voort te zetten?</text:p>
      <text:p text:style-name="ifm_p_mt.3.76mm_ifm">Vraag 6</text:p>
      <text:p text:style-name="ifm_p_ifm">Hoe verhoudt het potentieel aan stikstofreductie door de opkoopregelingen zich tot het totaal aan ongebruikte vergunde stikstofruimte in Nederland?</text:p>
      <text:p text:style-name="ifm_p_mt.3.76mm_ifm">Vraag 7</text:p>
      <text:p text:style-name="ifm_p_ifm">Verwacht u dat met het huidige openstellingsbudget alle geïnteresseerde ondernemers zouden kunnen worden uitgekocht? Zo nee, hoe veel meer budget is daarvoor nodig i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rkensboer die voor miljoenen is uitgekocht, wil op andere plek uitbreiden'</dc:title>
    <meta:user-defined meta:name="OVERHEIDop.ParlID/DC.identifier">kv-tk-2023Z198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8</meta:user-defined>
    <meta:user-defined meta:name="OVERHEIDop.KamervraagTypen/DC.type">Schriftelijke vragen</meta:user-defined>
    <meta:user-defined meta:name="OVERHEIDop.vraagnummer">2023Z19862</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8</meta:user-defined>
    <meta:user-defined meta:name="DC.title">Het bericht 'Varkensboer die voor miljoenen is uitgekocht, wil op andere plek uitbreiden'</meta:user-defined>
    <meta:user-defined meta:name="DCTERMS.W3CDTF/DCTERMS.available">2023-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