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8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860</text:p>
      <text:p text:style-name="ifm_p_font.roman_mt.3.76mm_ifm">Vragen van het lid <text:span text:style-name="ifm_span_font.bold_ifm">Westerveld</text:span> (GroenLinks-PvdA) aan de Minister voor Langdurige Zorg en Sport en de Staatssecretaris van Volksgezondheid, Welzijn en Sport over <text:span text:style-name="ifm_span_font.italic_ifm">het artikel «Grote jeugdzorgorganisatie investeert miljoenen in bedrijven van eigen adviseur, ondanks megaverlies»</text:span> (ingezonden 8 december 2023).</text:p>
      <text:p text:style-name="ifm_p_mt.3.76mm_ifm">Vraag 1</text:p>
      <text:p text:style-name="ifm_p_ifm">Heeft u kennisgenomen van het artikel «Grote jeugdzorgorganisatie investeert miljoenen in bedrijven van eigen adviseur, ondanks megaverlies»?<text:note text:id="n1" text:note-class="footnote"><text:note-citation text:label="1 ">1</text:note-citation><text:note-body><text:p text:style-name="ifm_p_font.normal_size.6.93pt_mt..5mm_indent.-0.1161in_mleft.0.1161in_ifm">Follow the Money, «Grote jeugdzorgorganisatie investeert miljoenen in bedrijven van eigen adviseur, ondanks megaverlies» Grote jeugdzorgorganisatie investeert miljoenen in bedrijven van eigen adviseur, ondanks megaverlies – Follow the Money – Platform voor onderzoeksjournalistiek (ftm.nl)</text:p></text:note-body></text:note></text:p>
      <text:p text:style-name="ifm_p_mt.3.76mm_ifm">Vraag 2</text:p>
      <text:p text:style-name="ifm_p_ifm">Hoe beoordeelt u het beeld dat uit het artikel naar voren komt, namelijk van een ggz- en jeugdzorgorganisatie die miljoenverliezen lijdt, waar grote personeelstekorten zijn en waar de zorg ondermaats wordt beoordeeld door de Inspectie Gezondheidszorg en Jeugd (IGJ), maar waar de bestuurlijke top ondertussen wel een luxetrip organiseert en voor miljoenen investeert in bedrijven van een eigen adviseur?</text:p>
      <text:p text:style-name="ifm_p_mt.3.76mm_ifm">Vraag 3</text:p>
      <text:p text:style-name="ifm_p_ifm">Bent u het ermee eens dat geld dat is bedoeld voor zorg, op een ondoelmatige manier is uitgegeven? Zo ja, wat kunt u doen om bedragen te verhalen? Zo nee, waarom acht u dit doelmatig?</text:p>
      <text:p text:style-name="ifm_p_mt.3.76mm_ifm">Vraag 4</text:p>
      <text:p text:style-name="ifm_p_ifm">Heeft u enig idee waarom hier niet op is ingegrepen door de accountant, de IGJ of een andere toezichthouder?</text:p>
      <text:p text:style-name="ifm_p_mt.3.76mm_ifm">Vraag 5</text:p>
      <text:p text:style-name="ifm_p_ifm">Bent u op de hoogte van het beeld dat wordt geschetst in het artikel over de JeugdzorgPlus instelling van Pactum in Zetten? Hoe beoordeelt u het Inspectierapport<text:note text:id="n2" text:note-class="footnote"><text:note-citation text:label="2 ">2</text:note-citation><text:note-body><text:p text:style-name="ifm_p_font.normal_size.6.93pt_mt..5mm_indent.-0.1161in_mleft.0.1161in_ifm">IGJ, 5 oktober 2023, «Rapport Pactum JeugdzorgPlus, locatie Zetten' Rapport Pactum JeugdzorgPlus, locatie Zetten | Rapport | Inspectie Gezondheidszorg en Jeugd (igj.nl)»</text:p></text:note-body></text:note> over deze instelling?</text:p>
      <text:p text:style-name="ifm_p_mt.3.76mm_ifm">Vraag 6</text:p>
      <text:p text:style-name="ifm_p_ifm">De IGJ concludeert dat binnen de locatie Zetten «sprake is van een repressief klimaat, dat de locatie nog niet voldoet aan de veldnormen «terugdringen vrijheidsbeperkende maatregelen»» en dat de locatie het «nee, tenzij» principe onvoldoende tot helemaal niet hanteert», hoe beoordeelt u deze conclusies op het gebied van vrijheidsbeperkende maatregelen, ondanks de enorme aandacht voor dit thema binnen de gesloten jeugdhulp?</text:p>
      <text:p text:style-name="ifm_p_mt.3.76mm_ifm">Vraag 7</text:p>
      <text:p text:style-name="ifm_p_ifm">Bij hoeveel instellingen heeft de IGJ dezelfde soort gebreken op het gebied van vrijheidsbeperkende maatregelen vastgesteld? Bij hoeveel instellingen is personeelstekort één van de oorzaken hiervan? Wat gaat de Wet rechtspositie gesloten jeugdhulp die per 1 januari 2024 inwerkingtreedt, veranderen?</text:p>
      <text:p text:style-name="ifm_p_mt.3.76mm_ifm">Vraag 8</text:p>
      <text:p text:style-name="ifm_p_ifm">Hebben jongeren op de locatie Zetten toegang tot een vertrouwenspersoon? Zijn er ook bij vertrouwenspersonen klachten binnengekomen?</text:p>
      <text:p text:style-name="ifm_p_mt.3.76mm_ifm">Vraag 9</text:p>
      <text:p text:style-name="ifm_p_ifm">Zijn jongeren die op dit moment bij Pactum locatie Zetten verblijven veilig? In hoeverre krijgen zij een passende behandeling?</text:p>
      <text:p text:style-name="ifm_p_mt.3.76mm_ifm">Vraag 10</text:p>
      <text:p text:style-name="ifm_p_ifm">In hoeverre acht u de verschillende constructies die in het artikel worden beschreven tussen de Vigo Groep en de bestuursadviseur en een voormalig Vigo-directeur in overeenkomst met de Governancecode Zorg?</text:p>
      <text:p text:style-name="ifm_p_mt.3.76mm_ifm">Vraag 11</text:p>
      <text:p text:style-name="ifm_p_ifm">In hoeverre zijn de dubbelrollen van de bestuursadviseur en het aanstellen van de dochter van de Vigo-bestuurder als algemeen directeur van GZ-Punt in overeenkomst met de Governancecode zorg?</text:p>
      <text:p text:style-name="ifm_p_mt.3.76mm_ifm">Vraag 12</text:p>
      <text:p text:style-name="ifm_p_ifm">Bent u het ermee eens dat meer inspraak vanuit het personeel op de benoeming van bestuurs- of toezichtfuncties, kan helpen om dit soort constructies te voorkomen?</text:p>
      <text:p text:style-name="ifm_p_mt.3.76mm_ifm">Vraag 13</text:p>
      <text:p text:style-name="ifm_p_ifm">Wat gebeurt er als een zorgorganisatie de Governancecode zorg overtreedt? Bent u van mening dat de Governancecode zorg voldoende werkt, aangezien het enkel een gedragscode is en deze geen juridische status heeft? Ziet u hierin ook een rol voor de politiek, aangezien het hier gaat om de besteding van publiek geld en een gebrek aan goede zorg voor kinderen?</text:p>
      <text:p text:style-name="ifm_p_mt.3.76mm_ifm">Vraag 14</text:p>
      <text:p text:style-name="ifm_p_ifm">In hoeverre zijn dit soort uitwassen zoals die beschreven worden in het artikel volgens u een gevolg van marktwerking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Grote jeugdzorgorganisatie investeert miljoenen in bedrijven van eigen adviseur, ondanks megaverlies'</dc:title>
    <meta:user-defined meta:name="OVERHEIDop.ParlID/DC.identifier">kv-tk-2023Z198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8</meta:user-defined>
    <meta:user-defined meta:name="OVERHEIDop.KamervraagTypen/DC.type">Schriftelijke vragen</meta:user-defined>
    <meta:user-defined meta:name="OVERHEIDop.vraagnummer">2023Z19860</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8</meta:user-defined>
    <meta:user-defined meta:name="DC.title">Het artikel 'Grote jeugdzorgorganisatie investeert miljoenen in bedrijven van eigen adviseur, ondanks megaverlies'</meta:user-defined>
    <meta:user-defined meta:name="DCTERMS.W3CDTF/DCTERMS.available">2023-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