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985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9856</text:p>
      <text:p text:style-name="ifm_p_font.roman_mt.3.76mm_ifm">Vragen van de leden <text:span text:style-name="ifm_span_font.bold_ifm">Six Dijkstra</text:span> en <text:span text:style-name="ifm_span_font.bold_ifm">Zeedijk</text:span> (beiden Nieuw Sociaal Contract) aan de Minister van Economische Zaken en Klimaat over <text:span text:style-name="ifm_span_font.italic_ifm">de Nederlandse deelname aan de IPCEI-regeling voor cloudtechnologie</text:span> (ingezonden 8 december 2023).</text:p>
      <text:p text:style-name="ifm_p_mt.3.76mm_ifm">Vraag 1</text:p>
      <text:p text:style-name="ifm_p_ifm">Kunt u in algemene zin een toelichting geven op de beoogde Nederlandse deelname aan de IPCEI-regeling voor cloudtechnologie?<text:note text:id="n1" text:note-class="footnote"><text:note-citation text:label="1 ">1</text:note-citation><text:note-body><text:p text:style-name="ifm_p_font.normal_size.6.93pt_mt..5mm_indent.-0.1161in_mleft.0.1161in_ifm">https://www.nd.nl/varia/varia/1203328/nederland-en-andere-landen-mogen-geld-steken-in-cloud</text:p></text:note-body></text:note> <text:note text:id="ID-2023Z19856-d37e52" text:note-class="footnote"><text:note-citation text:label="2 ">2</text:note-citation><text:note-body><text:p text:style-name="ifm_p_font.normal_size.6.93pt_mt..5mm_indent.-0.1161in_mleft.0.1161in_ifm">https://www.telegraaf.nl/financieel/187189509/eindelijk-groen-licht-brussel-overheid-mag-cloudprojecten-financieren</text:p></text:note-body></text:note></text:p>
      <text:p text:style-name="ifm_p_mt.3.76mm_ifm">Vraag 2</text:p>
      <text:p text:style-name="ifm_p_ifm">Kunt u een overzicht geven van de waardeketen voor cloudtechnologie van datacenters, inclusief toeleveranciers, via clouddienstverleners, tot aan gebruikers hiervan?</text:p>
      <text:p text:style-name="ifm_p_mt.3.76mm_ifm">Vraag 3</text:p>
      <text:p text:style-name="ifm_p_ifm">Wat zijn de grootste bedrijven in deze keten in Nederland, Europa en wereldwijd?</text:p>
      <text:p text:style-name="ifm_p_mt.3.76mm_ifm">Vraag 4</text:p>
      <text:p text:style-name="ifm_p_ifm">Op welke control points in de keten heeft Nederland een goede concurrentiepositie en op welke zouden we die kunnen ontwikkelen?</text:p>
      <text:p text:style-name="ifm_p_mt.3.76mm_ifm">Vraag 5</text:p>
      <text:p text:style-name="ifm_p_ifm">Bent u voornemens om (een deel van) de door de Nederlandse regering gereserveerde € 70 miljoen in te zetten om een soevereine Nederlandse clouddienst te realiseren?</text:p>
      <text:p text:style-name="ifm_p_mt.3.76mm_ifm">Vraag 6</text:p>
      <text:p text:style-name="ifm_p_ifm">Welke governance is van toepassing om te garanderen dat het publieke en private geld terecht komt bij de juiste bedrijven? Welke rol zullen de regionale ontwikkelmaatschappijen hierbij spelen?</text:p>
      <text:p text:style-name="ifm_p_mt.3.76mm_ifm">Vraag 7</text:p>
      <text:p text:style-name="ifm_p_ifm">In welke mate heeft dit initiatief raakvlakken met andere initiatieven van het Ministerie van EZK, zoals de Agenda Digitale Open Strategische Autonomie en de Nationale Technologiestrateg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Nederlandse deelname aan de IPCEI-regeling voor cloudtechnologie</dc:title>
    <meta:user-defined meta:name="OVERHEIDop.ParlID/DC.identifier">kv-tk-2023Z1985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2-08</meta:user-defined>
    <meta:user-defined meta:name="OVERHEIDop.KamervraagTypen/DC.type">Schriftelijke vragen</meta:user-defined>
    <meta:user-defined meta:name="OVERHEIDop.vraagnummer">2023Z19856</meta:user-defined>
    <meta:user-defined meta:name="OVERHEIDop.indiener">F.A. Zeedijk</meta:user-defined>
    <meta:user-defined meta:name="OVERHEIDop.indiener">J.P.S. Six Dijkstra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2-08</meta:user-defined>
    <meta:user-defined meta:name="DC.title">De Nederlandse deelname aan de IPCEI-regeling voor cloudtechnologie</meta:user-defined>
    <meta:user-defined meta:name="DCTERMS.W3CDTF/DCTERMS.available">2023-12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