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98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9809</text:p>
      <text:p text:style-name="ifm_p_font.roman_mt.3.76mm_ifm">Vragen van het lid <text:span text:style-name="ifm_span_font.bold_ifm">Boon</text:span> (PVV) aan de Minister van Sociale Zaken en Werkgelegenheid over <text:span text:style-name="ifm_span_font.italic_ifm">het bericht «Opnieuw pro-Palestijnse sit-ins op stations, dit keer op Joodse feestdag: «Zorgwekkend en intimiderend»»</text:span> (ingezonden 7 december 2023).</text:p>
      <text:p text:style-name="ifm_p_mt.3.76mm_ifm">Vraag 1</text:p>
      <text:p text:style-name="ifm_p_ifm">Bent u op de hoogte van het bericht getiteld «Opnieuw pro-Palestijnse sit-ins op stations, dit keer op Joodse feestdag: «Zorgwekkend en intimiderend»»?<text:note text:id="ID-2023Z19809-d37e51" text:note-class="footnote"><text:note-citation text:label="1 ">1</text:note-citation><text:note-body><text:p text:style-name="ifm_p_font.normal_size.6.93pt_mt..5mm_indent.-0.1161in_mleft.0.1161in_ifm">De Telegraaf, 6 december 2023, «Opnieuw pro-Palestijnse sit-ins op stations, dit keer op Joodse feestdag: «Zorgwekkend en intimiderend»», (https://www.telegraaf.nl/nieuws/565208142/opnieuw-pro-palestijnse-sit-ins-op-stations-dit-keer-op-joodse-feestdag-zorgwekkend-en-intimiderend).</text:p></text:note-body></text:note></text:p>
      <text:p text:style-name="ifm_p_mt.3.76mm_ifm">Vraag 2</text:p>
      <text:p text:style-name="ifm_p_ifm">Heeft u kennisgenomen van de antisemitische leuzen die tijdens de voorgaande sit-ins op stations zijn geuit?</text:p>
      <text:p text:style-name="ifm_p_mt.3.76mm_ifm">Vraag 3</text:p>
      <text:p text:style-name="ifm_p_ifm">Kunt u begrijpen dat deze sit-ins als bedreigend worden ervaren door Joodse Nederlanders?</text:p>
      <text:p text:style-name="ifm_p_mt.3.76mm_ifm">Vraag 4</text:p>
      <text:p text:style-name="ifm_p_ifm">Deelt u de opvatting dat Nederlandse stations gevrijwaard moeten blijven van antisemitische leuzen? Zo ja, welke maatregelen bent u van plan te treff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pnieuw pro-Palestijnse sit-ins op stations, dit keer op Joodse feestdag: 'Zorgwekkend en intimiderend''</dc:title>
    <meta:user-defined meta:name="OVERHEIDop.ParlID/DC.identifier">kv-tk-2023Z198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2-07</meta:user-defined>
    <meta:user-defined meta:name="OVERHEIDop.KamervraagTypen/DC.type">Schriftelijke vragen</meta:user-defined>
    <meta:user-defined meta:name="OVERHEIDop.vraagnummer">2023Z19809</meta:user-defined>
    <meta:user-defined meta:name="OVERHEIDop.indiener">M.C.H. Boo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2-07</meta:user-defined>
    <meta:user-defined meta:name="DC.title">Het bericht 'Opnieuw pro-Palestijnse sit-ins op stations, dit keer op Joodse feestdag: 'Zorgwekkend en intimiderend''</meta:user-defined>
    <meta:user-defined meta:name="DCTERMS.W3CDTF/DCTERMS.available">2023-12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