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07</text:p>
      <text:p text:style-name="ifm_p_font.roman_mt.3.76mm_ifm">Vragen van het lid <text:span text:style-name="ifm_span_font.bold_ifm">Inge van Dijk</text:span> (CDA) aan de Minister van Binnenlandse Zaken en Koninkrijksrelaties over <text:span text:style-name="ifm_span_font.italic_ifm">het bericht dat de stijgende WOZ-waarde de sociale huurder hard treft</text:span> (ingezonden 7 december 2023).</text:p>
      <text:p text:style-name="ifm_p_mt.3.76mm_ifm">Vraag 1</text:p>
      <text:p text:style-name="ifm_p_ifm">Bent u bekend met het bericht «Stijgende WOZ-waarde treft sociale huurder hard: «Mogelijk honderden euro’s besparen met bezwaar»»?<text:note text:id="n1" text:note-class="footnote"><text:note-citation text:label="1 ">1</text:note-citation><text:note-body><text:p text:style-name="ifm_p_font.normal_size.6.93pt_mt..5mm_indent.-0.1161in_mleft.0.1161in_ifm">Eindhovens Dagblad, 29 november 2023, «Stijgende WOZ-waarde treft sociale huurder hard: «Mogelijk honderden euro’s besparen met bezwaar»», www.ed.nl/wonen/stijgende-woz-waarde-treft-sociale-huurder-hard-mogelijk-honderden-euros-besparen-met-bezwaar~a5159396/?utm_source=whatsapp&amp;utm_medium=social&amp;utm_campaign=socialsharing_web</text:p></text:note-body></text:note> </text:p>
      <text:p text:style-name="ifm_p_mt.3.76mm_ifm">Vraag 2</text:p>
      <text:p text:style-name="ifm_p_ifm">Hoe verklaart u dat de WOZ-waarde van sociale huurwoningen bovengemiddeld hard is gestegen?</text:p>
      <text:p text:style-name="ifm_p_mt.3.76mm_ifm">Vraag 3</text:p>
      <text:p text:style-name="ifm_p_ifm">Wat betekent deze sterk gestegen WOZ-waarde in de sociale huursector voor de huurquote van huurders van sociale huurwoningen?</text:p>
      <text:p text:style-name="ifm_p_mt.3.76mm_ifm">Vraag 4</text:p>
      <text:p text:style-name="ifm_p_ifm">Deelt u de mening dat het ongewenst is dat de fors gestegen WOZ-waarde één-op-één wordt doorberekend in de huurprijs van huurders in de sociale sector?</text:p>
      <text:p text:style-name="ifm_p_mt.3.76mm_ifm">Vraag 5</text:p>
      <text:p text:style-name="ifm_p_ifm">Staat u in contact met de Vereniging van Nederlandse Gemeenten (VNG) over deze kwestie? En wordt er gesproken over de gemeentelijke mogelijkheid om het belastingtarief aan te passen zodat het uiteindelijk te betalen bedrag minder hard stijgt dan de woningwaarde?</text:p>
      <text:p text:style-name="ifm_p_mt.3.76mm_ifm">Vraag 6</text:p>
      <text:p text:style-name="ifm_p_ifm">Staat u in contact met Aedes en andere woningbouwcorporatie-vertegenwoordigers over deze kwestie? Zo ja, zijn zij bereid de WOZ-waarde stijging niet volledig door te berekenen aan de huurders? Zijn hier afspraken over gemaakt in de nationale prestatieafspraken en zo nee, zouden hier op korte termijn afspraken over kunnen worden gemaakt?</text:p>
      <text:p text:style-name="ifm_p_mt.3.76mm_ifm">Vraag 7</text:p>
      <text:p text:style-name="ifm_p_ifm">Hoe wordt ervoor gezorgd dat huurders beter worden geïnformeerd over de mogelijkheid tot bezwaar? En hoe kan dit proces laagdrempeliger word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stijgende WOZ-waarde de sociale huurder hard treft.</dc:title>
    <meta:user-defined meta:name="OVERHEIDop.ParlID/DC.identifier">kv-tk-2023Z198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7</meta:user-defined>
    <meta:user-defined meta:name="OVERHEIDop.KamervraagTypen/DC.type">Schriftelijke vragen</meta:user-defined>
    <meta:user-defined meta:name="OVERHEIDop.vraagnummer">2023Z19807</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7</meta:user-defined>
    <meta:user-defined meta:name="DC.title">Het bericht dat de stijgende WOZ-waarde de sociale huurder hard treft.</meta:user-defined>
    <meta:user-defined meta:name="DCTERMS.W3CDTF/DCTERMS.available">2023-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