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805</text:p>
      <text:p text:style-name="ifm_p_font.roman_mt.3.76mm_ifm">Vragen van het lid <text:span text:style-name="ifm_span_font.bold_ifm">Van Zanten</text:span> (BBB) aan de Minister voor Primair en Voortgezet Onderwijs over <text:span text:style-name="ifm_span_font.italic_ifm">het artikel «Leesvaardigheid Nederlandse 15-jarigen verder achteruitgegaan»</text:span> (ingezonden 7 december 2023).</text:p>
      <text:p text:style-name="ifm_p_mt.3.76mm_ifm">Vraag 1</text:p>
      <text:p text:style-name="ifm_p_ifm">Bent u op de hoogte van het artikel «Leesvaardigheid Nederlandse 15-jarigen verder achteruitgegaan»?<text:note text:id="ID-2023Z19805-d37e52" text:note-class="footnote"><text:note-citation text:label="1 ">1</text:note-citation><text:note-body><text:p text:style-name="ifm_p_font.normal_size.6.93pt_mt..5mm_indent.-0.1161in_mleft.0.1161in_ifm">NOS, d.d. 5 december 2023; https://nos.nl/artikel/2500415-leesvaardigheid-nederlandse-15-jarigen-verder-achteruitgegaan</text:p></text:note-body></text:note> Wat is uw reactie op deze situatie?</text:p>
      <text:p text:style-name="ifm_p_mt.3.76mm_ifm">Vraag 2</text:p>
      <text:p text:style-name="ifm_p_ifm">Welke invloed heeft het verdwijnen van de ambachtsschool, de mulo en de hbs, waar sterk de nadruk werd gelegd in een overzichtelijk curriculum op het aanleren van basisvaardigheden gehad op het achteruitgaan van de leesvaardigheden?</text:p>
      <text:p text:style-name="ifm_p_mt.3.76mm_ifm">Vraag 3</text:p>
      <text:p text:style-name="ifm_p_ifm">Onderkent u de noodzaak om de verwatering van het curriculum tegen te gaan zodat er weer ruimte ontstaat om de basisvaardigheden voorop te stellen?</text:p>
      <text:p text:style-name="ifm_p_mt.3.76mm_ifm">Vraag 4</text:p>
      <text:p text:style-name="ifm_p_ifm">Wat is het verband tussen de achteruitgang van de leesvaardigheid en het gebruik van digitale media onder Nederlandse jongeren? Overweegt u maatregelen te nemen om het lezen van boeken en literatuur te stimuleren?</text:p>
      <text:p text:style-name="ifm_p_mt.3.76mm_ifm">Vraag 5</text:p>
      <text:p text:style-name="ifm_p_ifm">Hoe gaat u de betrokkenheid van ouders bij het bevorderen van leesvaardigheid vergroten? Zijn er plannen om ouders beter te informeren over het belang van lezen en tips te geven voor het stimuleren van lezen thuis?</text:p>
      <text:p text:style-name="ifm_p_mt.3.76mm_ifm">Vraag 6</text:p>
      <text:p text:style-name="ifm_p_ifm">Wordt er samengewerkt met andere landen die ook te maken hebben/hadden met een afname van leesvaardigheid onder jongeren? Zijn er goede voorbeelden of best practices waar Nederland van kan leren?</text:p>
      <text:p text:style-name="ifm_p_mt.3.76mm_ifm">Vraag 7</text:p>
      <text:p text:style-name="ifm_p_ifm">In de lopende begroting van 2023 is er een meevaller is van € 15,7 miljoen op het programma leesbevordering bĳ de bibliotheek op school, wat onderdeel is van het masterplan basisvaardigheden. Hoe kan het dat subsidieregelingen voor het verbeteren van leesvaardigheid onbenut blijven? Wat gaat hier volgens u fo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Leesvaardigheid Nederlandse 15-jarigen verder achteruitgegaan'</dc:title>
    <meta:user-defined meta:name="OVERHEIDop.ParlID/DC.identifier">kv-tk-2023Z198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7</meta:user-defined>
    <meta:user-defined meta:name="OVERHEIDop.KamervraagTypen/DC.type">Schriftelijke vragen</meta:user-defined>
    <meta:user-defined meta:name="OVERHEIDop.vraagnummer">2023Z19805</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7</meta:user-defined>
    <meta:user-defined meta:name="DC.title">Het artikel ‘Leesvaardigheid Nederlandse 15-jarigen verder achteruitgegaan'</meta:user-defined>
    <meta:user-defined meta:name="DCTERMS.W3CDTF/DCTERMS.available">2023-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Cultuur en recreatie | Cultuur</meta:user-defined>
    <meta:user-defined meta:name="OVERHEIDop.versieInformatie"/>
  </office:meta>
</office:document-meta>
</file>