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8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803</text:p>
      <text:p text:style-name="ifm_p_font.roman_mt.3.76mm_ifm">Vragen van het lid <text:span text:style-name="ifm_span_font.bold_ifm">Podt</text:span> (D66) aan de Minister van Sociale Zaken en Werkgelegenheid over <text:span text:style-name="ifm_span_font.italic_ifm">trucs van kinderopvang om de omzet te verhogen</text:span> (ingezonden 7 december 2023).</text:p>
      <text:p text:style-name="ifm_p_mt.3.76mm_ifm">Vraag 1</text:p>
      <text:p text:style-name="ifm_p_ifm">Bent u bekend met het bericht «Kinderdagverblijven en bso's gebruiken vaker trucs om omzet te verhogen»<text:note text:id="ID-2023Z19803-d37e51" text:note-class="footnote"><text:note-citation text:label="1 ">1</text:note-citation><text:note-body><text:p text:style-name="ifm_p_font.normal_size.6.93pt_mt..5mm_indent.-0.1161in_mleft.0.1161in_ifm">NOS.nl, 5 december 2023, «Kinderdagverblijven en bso's gebruiken vaker trucs om omzet te verhogen», (https://nos.nl/artikel/2500387-kinderdagverblijven-en-bso-s-gebruiken-vaker-trucs-om-omzet-te-verhogen).</text:p></text:note-body></text:note>? Wat is uw reactie op dit bericht?</text:p>
      <text:p text:style-name="ifm_p_mt.3.76mm_ifm">Vraag 2</text:p>
      <text:p text:style-name="ifm_p_ifm">Wie is verantwoordelijk de controle dat het aantal uren dat kinderopvangorganisaties en ouders opgeven ook daadwerkelijk wordt gebruikt?</text:p>
      <text:p text:style-name="ifm_p_mt.3.76mm_ifm">Vraag 3</text:p>
      <text:p text:style-name="ifm_p_ifm">Hoe wordt voorkomen dat ouders kinderopvangtoeslag zouden moeten terugbetalen als het aantal gebruikte uren lager is dan het aantal opgegeven uren?</text:p>
      <text:p text:style-name="ifm_p_mt.3.76mm_ifm">Vraag 4</text:p>
      <text:p text:style-name="ifm_p_ifm">Wat doet u om te voorkomen dat kinderopvangorganisaties de tarieven verhogen, in tegenstelling tot wat is toegezegd door de sector<text:note text:id="ID-2023Z19803-d37e75" text:note-class="footnote"><text:note-citation text:label="2 ">2</text:note-citation><text:note-body><text:p text:style-name="ifm_p_font.normal_size.6.93pt_mt..5mm_indent.-0.1161in_mleft.0.1161in_ifm">Kinderopvang.nl, 19 september 2022, «Oproep cao-partijen kinderopvang tot verhoging kinderopvangtoeslag», (https://cms.kinderopvang.nl/wp-content/uploads/2023/04/Oproep-cao-partijen-kinderopvang-verhoging-KOT.pdf).</text:p></text:note-body></text:note>, vanwege de verhoging van het maximum uurtarief?</text:p>
      <text:p text:style-name="ifm_p_mt.3.76mm_ifm">Vraag 5</text:p>
      <text:p text:style-name="ifm_p_ifm">Hoeveel kinderopvangtoeslag hebben ouders aangevraagd en gekregen voor tegoeddagen bij de kinderopvang? Hoe zijn deze tegoeddagen verwerkt op de begroting?</text:p>
      <text:p text:style-name="ifm_p_mt.3.76mm_ifm">Vraag 6</text:p>
      <text:p text:style-name="ifm_p_ifm">Op welke manier worden declaraties van extra uren kinderopvang die niet daadwerkelijk zijn verleend zichtbaar in de prijsmonitor en kwaliteitsmonitor van het Ministerie van Sociale Zaken en Werkgelegenheid (SZW)?</text:p>
      <text:p text:style-name="ifm_p_mt.3.76mm_ifm">Vraag 7</text:p>
      <text:p text:style-name="ifm_p_ifm">Klopt het dat er nog steeds sprake is van tekorten aan plekken op de kinderopvang in veel gemeenten? Welke acties neemt u om deze tekorten verder te verminderen en hoe relateert het teveel factureren van uren door kinderopvangorganisaties zich tot de aanpak van tekorten op de kinderopvang?</text:p>
      <text:p text:style-name="ifm_p_mt.3.76mm_ifm">Vraag 8</text:p>
      <text:p text:style-name="ifm_p_ifm">Wat doen de verschillende gemeentelijke gezondheidsdiensten (GGD’s) en gemeenten om te voorkomen dat kinderopvangorganisaties meer uren factureren dan er kinderopvang wordt gegeven? Hoe werken verschillende GGD’s en gemeenten hierbij samen?</text:p>
      <text:p text:style-name="ifm_p_mt.3.76mm_ifm">Vraag 9</text:p>
      <text:p text:style-name="ifm_p_ifm">Waar kunnen ouders die geconfronteerd worden met gedwongen ondertekening van een nieuw contract met ongunstige voorwaarden, om hun plek op de kinderopvang te behouden, terecht met een klacht of melding? Hoe worden ouders over deze mogelijkheid geïnformeerd en hoe vaak is er reeds gebruik van gemaakt?</text:p>
      <text:p text:style-name="ifm_p_mt.3.76mm_ifm">Vraag 10</text:p>
      <text:p text:style-name="ifm_p_ifm">Hoe verhouden de meldingen zich tot het aantal ouders dat een nieuw contract moest tekenen om de plek op de kinderopvang te behouden? Hoe wordt voorkomen dat kinderopvangorganisaties deze vormen van marktmacht kunnen misbruiken?</text:p>
      <text:p text:style-name="ifm_p_mt.3.76mm_ifm">Vraag 11</text:p>
      <text:p text:style-name="ifm_p_ifm">Wat doet u om de pakkans van kinderopvangorganisaties die meer uren factureren dan er kinderopvang wordt verleend te verhogen? Wat is de pakkans op dit moment en wat is uw doel?</text:p>
      <text:p text:style-name="ifm_p_mt.3.76mm_ifm">Vraag 12</text:p>
      <text:p text:style-name="ifm_p_ifm">Welke gevolgen heeft de invoering van bijna-gratis kinderopvang voor de prijsvorming en het aantal uur dat aan ouders in rekening gebracht wordt? Hoe wordt voorkomen dat bij invoering van bijna-gratis kinderopvang meer uren worden gefactureerd dan er gebruikt worden?</text:p>
      <text:p text:style-name="ifm_p_mt.3.76mm_ifm">Vraag 13</text:p>
      <text:p text:style-name="ifm_p_ifm">Hoe wordt het aantal uren dat wordt gefactureerd meegenomen in het onderzoek naar prijsregulering in de kinderopvang? Herkent u dat snelle duidelijkheid van belang is om onzekerheid in de sector, die kan leiden tot verdere prijsstijgingen, zoveel mogelijk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rucs van kinderopvang om de omzet te verhogen</dc:title>
    <meta:user-defined meta:name="OVERHEIDop.ParlID/DC.identifier">kv-tk-2023Z198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7</meta:user-defined>
    <meta:user-defined meta:name="OVERHEIDop.KamervraagTypen/DC.type">Schriftelijke vragen</meta:user-defined>
    <meta:user-defined meta:name="OVERHEIDop.vraagnummer">2023Z19803</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7</meta:user-defined>
    <meta:user-defined meta:name="DC.title">Trucs van kinderopvang om de omzet te verhogen</meta:user-defined>
    <meta:user-defined meta:name="DCTERMS.W3CDTF/DCTERMS.available">2023-1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