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02</text:p>
      <text:p text:style-name="ifm_p_font.roman_mt.3.76mm_ifm">Vragen van het lid <text:span text:style-name="ifm_span_font.bold_ifm">Dijk</text:span> (SP) aan de Minister van Volksgezondheid, Welzijn en Sport over <text:span text:style-name="ifm_span_font.italic_ifm">het bericht dat de commerciële huisartsenketens Co-med doorgaat met overnames van nieuwe praktijken</text:span> (ingezonden 7 december 2023).</text:p>
      <text:p text:style-name="ifm_p_mt.3.76mm_ifm">Vraag 1</text:p>
      <text:p text:style-name="ifm_p_ifm">Wat is uw reactie op het bericht dat de commerciële huisartsenketens Co-med doorgaat met overnames van nieuwe praktijken?<text:note text:id="ID-2023Z19802-d37e51" text:note-class="footnote"><text:note-citation text:label="1 ">1</text:note-citation><text:note-body><text:p text:style-name="ifm_p_font.normal_size.6.93pt_mt..5mm_indent.-0.1161in_mleft.0.1161in_ifm">Zorgvisie, 4 december 2023, «Co-Med gaat door met overnames van nieuwe praktijken» (https://www.zorgvisie.nl/co-med-gaat-door-met-overnames-van-nieuwe-praktijken/).</text:p></text:note-body></text:note></text:p>
      <text:p text:style-name="ifm_p_mt.3.76mm_ifm">Vraag 2</text:p>
      <text:p text:style-name="ifm_p_ifm">Bent u het ermee eens dat het besluit van Co-med om nog een groter deel van de huisartsenzorg te beschadigen met hun op winst beluste private equity formule, waar al meerdere huisartsenketens aan ten onder zijn gegaan, aantoont dat het dit bedrijf absoluut niet gaat om het waarborgen van fatsoenlijke zorg voor mensen?<text:note text:id="ID-2023Z19802-d37e64" text:note-class="footnote"><text:note-citation text:label="2 ">2</text:note-citation><text:note-body><text:p text:style-name="ifm_p_font.normal_size.6.93pt_mt..5mm_indent.-0.1161in_mleft.0.1161in_ifm">EenVandaag, 5 oktober 2023, «Te weinig dokters, te weinig toezicht: hoe een huisartsenpraktijk van Co-Med binnen 3 maanden weer sloot» (https://eenvandaag.avrotros.nl/item/te-weinig-dokters-te-weinig-toezicht-hoe-een-huisartsenpraktijk-van-co-med-binnen-3-maanden-weer-sloot/).</text:p></text:note-body></text:note>
         <text:note text:id="ID-2023Z19802-d37e72" text:note-class="footnote"><text:note-citation text:label="3 ">3</text:note-citation><text:note-body><text:p text:style-name="ifm_p_font.normal_size.6.93pt_mt..5mm_indent.-0.1161in_mleft.0.1161in_ifm">de Volkskrant, 7 juni 2023, «Hoe een Brabants dorp plots een huisartsenpraktijk kwijtraakte» (https://www.volkskrant.nl/nieuws-achtergrond/hoe-een-brabants-dorp-plots-een-huisartsenpraktijk-kwijtraakte~be3e6a33/).</text:p></text:note-body></text:note></text:p>
      <text:p text:style-name="ifm_p_mt.3.76mm_ifm">Vraag 3</text:p>
      <text:p text:style-name="ifm_p_ifm">Hoe bent u van plan te voorkomen dat de kwaliteit en toegankelijkheid van de huisartsenzorg voor nog meer mensen achteruit gaat, doordat hun eigen vertrouwde huisartsenpraktijk wordt overgenomen door Co-med?</text:p>
      <text:p text:style-name="ifm_p_mt.3.76mm_ifm">Vraag 4</text:p>
      <text:p text:style-name="ifm_p_ifm">Bent u bereid om in te grijpen om te voorkomen dat Co-med nog meer praktijken overneemt, tenminste totdat de problemen bij hun huidige praktijken zijn opgelost?</text:p>
      <text:p text:style-name="ifm_p_mt.3.76mm_ifm">Vraag 5</text:p>
      <text:p text:style-name="ifm_p_ifm">Hoe staat het met de uitvoering van de motie van de leden Marijnissen/Bikker, waarin u werd opgeroepen om «in het wetsvoorstel Integere bedrijfsvoering zorg- en jeugdhulpaanbieders de noodzakelijke stappen te zetten die ervoor zorgen dat binnen de huisartsenzorg eigenaarschap van private-equitypartijen tot het verleden gaat behoren en er geen geld meer uit de huisartsenzorg naar derden verdwijnt»?<text:note text:id="ID-2023Z19802-d37e96" text:note-class="footnote"><text:note-citation text:label="4 ">4</text:note-citation><text:note-body><text:p text:style-name="ifm_p_font.normal_size.6.93pt_mt..5mm_indent.-0.1161in_mleft.0.1161in_ifm">Kamerstuk 36 410, nr. 19.</text:p></text:note-body></text:note></text:p>
      <text:p text:style-name="ifm_p_mt.3.76mm_ifm">Vraag 6</text:p>
      <text:p text:style-name="ifm_p_ifm">Bent u bereid om een tijdelijke stop op overnames door Co-med in te stellen, tenminste totdat bovenstaande motie is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commerciële huisartsenketens Co-med doorgaat met overnames van nieuwe praktijken</dc:title>
    <meta:user-defined meta:name="OVERHEIDop.ParlID/DC.identifier">kv-tk-2023Z198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7</meta:user-defined>
    <meta:user-defined meta:name="OVERHEIDop.KamervraagTypen/DC.type">Schriftelijke vragen</meta:user-defined>
    <meta:user-defined meta:name="OVERHEIDop.vraagnummer">2023Z19802</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7</meta:user-defined>
    <meta:user-defined meta:name="DC.title">Het bericht dat de commerciële huisartsenketens Co-med doorgaat met overnames van nieuwe praktijken</meta:user-defined>
    <meta:user-defined meta:name="DCTERMS.W3CDTF/DCTERMS.available">2023-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ndernemen</meta:user-defined>
    <meta:user-defined meta:name="OVERHEIDop.versieInformatie"/>
  </office:meta>
</office:document-meta>
</file>