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980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9801</text:p>
      <text:p text:style-name="ifm_p_font.roman_mt.3.76mm_ifm">Vragen van het lid <text:span text:style-name="ifm_span_font.bold_ifm">Diederik van Dijk</text:span> (SGP) aan de Minister en Staatssecretaris van Justitie en Veiligheid over <text:span text:style-name="ifm_span_font.italic_ifm">het bericht «Duitse regeringspartij: Antisemieten mogen geen Duitser worden»</text:span> (ingezonden 7 december 2023).</text:p>
      <text:p text:style-name="ifm_p_mt.3.76mm_ifm">Vraag 1</text:p>
      <text:p text:style-name="ifm_p_ifm">Heeft u kennisgenomen van het bericht «Duitse regeringspartij: Antisemieten mogen geen Duitser worden» van 29 november 2023?<text:note text:id="ID-2023Z19801-d37e51" text:note-class="footnote"><text:note-citation text:label="1 ">1</text:note-citation><text:note-body><text:p text:style-name="ifm_p_font.normal_size.6.93pt_mt..5mm_indent.-0.1161in_mleft.0.1161in_ifm">Reformatorisch Dagblad, 29 november 2023, Duitse regeringspartij: Antisemieten mogen geen Duitser worden (www.rd.nl/artikel/1043643-duitse-regeringspartij-antisemieten-mogen-geen-duitser-worden).</text:p></text:note-body></text:note></text:p>
      <text:p text:style-name="ifm_p_mt.3.76mm_ifm">Vraag 2</text:p>
      <text:p text:style-name="ifm_p_ifm">Deelt u de mening dat we alles in het werk moeten stellen om de import van antisemitisme in Nederland te voorkomen?</text:p>
      <text:p text:style-name="ifm_p_mt.3.76mm_ifm">Vraag 3</text:p>
      <text:p text:style-name="ifm_p_ifm">Hoe wordt op dit moment aandacht besteed aan antisemitisme in de asielprocedure en het daaropvolgende inburgerings- en integratieproces? Acht u deze aandacht toereikend?</text:p>
      <text:p text:style-name="ifm_p_mt.3.76mm_ifm">Vraag 4</text:p>
      <text:p text:style-name="ifm_p_ifm">In hoeverre wordt onderzocht of immigranten betrokken zijn geweest bij delicten met een antisemitische achtergrond, en welke consequenties worden hieraan verbonden? Kunt u uw antwoord voorzien van voorbeelden of concrete aantallen?</text:p>
      <text:p text:style-name="ifm_p_mt.3.76mm_ifm">Vraag 5</text:p>
      <text:p text:style-name="ifm_p_ifm">Hoe beoordeelt u het Duitse wetsvoorstel om antisemitische migranten te weren door vast te leggen dat antisemitisch gemotiveerde uitingen en handelingen leiden tot uitsluiting van de inburgeringsprocedure?</text:p>
      <text:p text:style-name="ifm_p_mt.3.76mm_ifm">Vraag 6</text:p>
      <text:p text:style-name="ifm_p_ifm">Hoe beoordeelt u het onderdeel van het voorstel om migranten die na hun inburgering zich te buiten gaan aan antisemitisme het staatsburgerschap te ontnemen?</text:p>
      <text:p text:style-name="ifm_p_mt.3.76mm_ifm">Vraag 7</text:p>
      <text:p text:style-name="ifm_p_ifm">Bent u bereid over dit voorstel in contact te treden met uw Duitse ambtsgenoot?</text:p>
      <text:p text:style-name="ifm_p_mt.3.76mm_ifm">Vraag 8</text:p>
      <text:p text:style-name="ifm_p_ifm">Welke mogelijkheden ziet u voor een vergelijkbaar voorstel in Nederland?</text:p>
      <text:p text:style-name="ifm_p_mt.3.76mm_ifm">Vraag 9</text:p>
      <text:p text:style-name="ifm_p_ifm">Bent u bereid de mogelijkheden hiervoor verder te verkennen, in overleg met de Nationaal Coördinator Antisemitismebestrijding, en de Kamer over de resultaten van deze verkenning op de hoogte te hou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Duitse regeringspartij: Antisemieten mogen geen Duitser worden’</dc:title>
    <meta:user-defined meta:name="OVERHEIDop.ParlID/DC.identifier">kv-tk-2023Z1980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12-07</meta:user-defined>
    <meta:user-defined meta:name="OVERHEIDop.KamervraagTypen/DC.type">Schriftelijke vragen</meta:user-defined>
    <meta:user-defined meta:name="OVERHEIDop.vraagnummer">2023Z19801</meta:user-defined>
    <meta:user-defined meta:name="OVERHEIDop.indiener">D.J.H. (Diederik) van Dijk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12-07</meta:user-defined>
    <meta:user-defined meta:name="DC.title">Het bericht ‘Duitse regeringspartij: Antisemieten mogen geen Duitser worden’</meta:user-defined>
    <meta:user-defined meta:name="DCTERMS.W3CDTF/DCTERMS.available">2023-12-0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op.versieInformatie"/>
  </office:meta>
</office:document-meta>
</file>