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740</text:p>
      <text:p text:style-name="ifm_p_font.roman_mt.3.76mm_ifm">Vragen van het lid <text:span text:style-name="ifm_span_font.bold_ifm">Van der Graaf</text:span> (ChristenUnie) aan de Minister van Economische Zaken en Klimaat over <text:span text:style-name="ifm_span_font.italic_ifm">het wetsvoorstel maatschappelijke BV</text:span> (ingezonden 5 december 2023).</text:p>
      <text:p text:style-name="ifm_p_mt.3.76mm_ifm">Vraag 1</text:p>
      <text:p text:style-name="ifm_p_ifm">Herinnert u zich het werkbezoek dat wij samen hebben gebracht aan Roetz Bikes en Refugee Company in Amsterdam in de zomer van 2022 en bewaart u daar net zulke goede herinneringen aan als ik?</text:p>
      <text:p text:style-name="ifm_p_mt.3.76mm_ifm">Vraag 2</text:p>
      <text:p text:style-name="ifm_p_ifm">Herinnert u zich het pleidooi van deze sociale ondernemers dat zij voor het voeren van een gezonde bedrijfsvoering geholpen zouden zijn met de komst van een wet die de maatschappelijke BV zou erkennen?</text:p>
      <text:p text:style-name="ifm_p_mt.3.76mm_ifm">Vraag 3</text:p>
      <text:p text:style-name="ifm_p_ifm">Weet u dat ongeveer zesduizend Nederlandse bedrijven met smart al jaren wachten op de komst van deze wet?</text:p>
      <text:p text:style-name="ifm_p_mt.3.76mm_ifm">Vraag 4</text:p>
      <text:p text:style-name="ifm_p_ifm">Kunt u bevestigen dat de voorbereidingen voor het wetsvoorstel maatschappelijke BV onverwijld doorgaan en het wetsvoorstel in het eerste kwartaal van 2024 in consultatie zal gaan, een jaar later dan eerder wa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maatschappelijke BV</dc:title>
    <meta:user-defined meta:name="OVERHEIDop.ParlID/DC.identifier">kv-tk-2023Z19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740</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wetsvoorstel maatschappelijke BV</meta:user-defined>
    <meta:user-defined meta:name="DCTERMS.W3CDTF/DCTERMS.available">2023-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