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7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739</text:p>
      <text:p text:style-name="ifm_p_font.roman_mt.3.76mm_ifm">Vragen van het lid <text:span text:style-name="ifm_span_font.bold_ifm">Van der Graaf</text:span> (ChristenUnie) aan de de Ministers van Onderwijs, Cultuur en Wetenschap en voor Primair en Voortgezet Onderwijs over <text:span text:style-name="ifm_span_font.italic_ifm">mbo-nieuwkomersonderwijs</text:span> (ingezonden 5 december 2023).</text:p>
      <text:p text:style-name="ifm_p_mt.3.76mm_ifm">Vraag 1</text:p>
      <text:p text:style-name="ifm_p_ifm">Zijn de Ministers bekend met de aanpak van het mbo-nieuwkomersonderwijs van het Alfa-college in Groningen voor de entree en mbo-niveau 2 geïntegreerde trajecten Elektrotechniek waar extra Nederlands en Rekenen wordt geboden om aan de nieuwe talige rekeneisen te voldoen?</text:p>
      <text:p text:style-name="ifm_p_mt.3.76mm_ifm">Vraag 2</text:p>
      <text:p text:style-name="ifm_p_ifm">Zijn de Ministers bereid hierover met het Alfa-college in gesprek te gaan en te bezien wat nodig is om het mbo-onderwijsaanbod voor anderstaligen en nieuwkomers te versterken en toegankelijker te maken?</text:p>
      <text:p text:style-name="ifm_p_mt.3.76mm_ifm">Vraag 3</text:p>
      <text:p text:style-name="ifm_p_ifm">Zijn de Ministers bereid om voorbereidingen te treffen voor een wettelijke grondslag voor het beroepsonderwijs aan anderstaligen en nieuwkomers in het mb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bo-nieuwkomersonderwijs</dc:title>
    <meta:user-defined meta:name="OVERHEIDop.ParlID/DC.identifier">kv-tk-2023Z1973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05</meta:user-defined>
    <meta:user-defined meta:name="OVERHEIDop.KamervraagTypen/DC.type">Schriftelijke vragen</meta:user-defined>
    <meta:user-defined meta:name="OVERHEIDop.vraagnummer">2023Z19739</meta:user-defined>
    <meta:user-defined meta:name="OVERHEIDop.indiener">S.J.F. van der Graaf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05</meta:user-defined>
    <meta:user-defined meta:name="DC.title">Mbo-nieuwkomersonderwijs</meta:user-defined>
    <meta:user-defined meta:name="DCTERMS.W3CDTF/DCTERMS.available">2023-1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