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969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9694</text:p>
      <text:p text:style-name="ifm_p_font.roman_mt.3.76mm_ifm">Vragen van het lid <text:span text:style-name="ifm_span_font.bold_ifm">Van Haga</text:span> (Groep Van Haga) aan de Minister en Staatssecretaris van Binnenlandse Zaken en Koninkrijksrelaties over <text:span text:style-name="ifm_span_font.italic_ifm">beïnvloeding van en door de overheid op social media mbt de Tweede Kamerverkiezingen van 22 november 2023</text:span> (ingezonden 5 december 2023).</text:p>
      <text:p text:style-name="ifm_p_mt.3.76mm_ifm">Vraag 1</text:p>
      <text:p text:style-name="ifm_p_ifm">Is er contact geweest tussen overheidsorganen en sociale media platforms voorafgaand aan en tijdens de campagneperiode voor de Tweede Kamerverkiezingen van 22 november 2023? Zo ja, met welke platforms is er contact geweest door wie en/of welk departement van de Rijksoverheid en wat heeft dit contact behelst? Betrof dit contact (ook) specifiek de verkiezingen van 22 november zo ja, op welke manier?</text:p>
      <text:p text:style-name="ifm_p_mt.3.76mm_ifm">Vraag 2</text:p>
      <text:p text:style-name="ifm_p_ifm">Zijn er afspraken gemaakt met deze social media platforms over aan de verkiezingen gerelateerde content, de personen van wie deze content afkomstig was en de inhoud van deze content? Zo ja, welke afspraken zijn hierover gemaakt, door wie en op basis van welke overwegingen? Kunt u deze afspraken gespecificeerd inzichtelijk maken?</text:p>
      <text:p text:style-name="ifm_p_mt.3.76mm_ifm">Vraag 3</text:p>
      <text:p text:style-name="ifm_p_ifm">Is er door de overheid met social media platforms gesproken over het beperken van het bereik van bepaalde accounts/personen? Zo ja, wat is hierover besproken, om welke personen/accounts is dit exact gegaan, op basis van welke overwegingen?</text:p>
      <text:p text:style-name="ifm_p_mt.3.76mm_ifm">Vraag 4</text:p>
      <text:p text:style-name="ifm_p_ifm">Is er aan de verkiezingen van 22 november gerelateerde informatie/content onderdrukt door social media platforms en zo ja, is dit in overleg/op aandringen/advies van de overheid gebeurd en op basis van welke overwegingen en rechtvaardiging?</text:p>
      <text:p text:style-name="ifm_p_mt.3.76mm_ifm">Vraag 5</text:p>
      <text:p text:style-name="ifm_p_ifm">Is er op social media platforms gebruik gemaakt van specifieke algoritmen om aan de verkiezingen van 22 november 2023 gerelateerde content niet/minder/wel/vaker te laten zien?</text:p>
      <text:p text:style-name="ifm_p_mt.3.76mm_ifm">Vraag 6</text:p>
      <text:p text:style-name="ifm_p_ifm">Hadden ambtenaren via portals toegang tot sociale media escalatie-channels of andere methodes en kanalen? Zo ja, kunt u uiteenzetten welke methodes en kanalen dat waren en wat de reden was dat ambtenaren hierop actief waren?</text:p>
      <text:p text:style-name="ifm_p_mt.3.76mm_ifm">Vraag 7</text:p>
      <text:p text:style-name="ifm_p_ifm">Is dergelijke inmenging van de overheid en het beïnvloeden van de berichtgeving op social media volgens u te verenigen met het uitgangspunt van eerlijke verkiezingen? Zo ja, kunt u dit uitgebreid uitleggen?</text:p>
      <text:p text:style-name="ifm_p_mt.3.76mm_ifm">Vraag 8</text:p>
      <text:p text:style-name="ifm_p_ifm">Op welke manier waren de verkiezingen van 22 november een onderdeel van de werkbezoeken van de Staatssecretaris aan het Caribisch gebied? Kunt u vertellen welke afspraken met welke personen er tijdens die werkbezoeken hebben plaatsgevonden die te maken hadden en/of op enige manier gerelateerd waren aan de verkiezingen van 22 november en wat deze afspraken hebben behels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Beïnvloeding van en door de overheid op social media mbt de Tweede Kamerverkiezingen van 22 november 2023</dc:title>
    <meta:user-defined meta:name="OVERHEIDop.ParlID/DC.identifier">kv-tk-2023Z1969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2-05</meta:user-defined>
    <meta:user-defined meta:name="OVERHEIDop.KamervraagTypen/DC.type">Schriftelijke vragen</meta:user-defined>
    <meta:user-defined meta:name="OVERHEIDop.vraagnummer">2023Z19694</meta:user-defined>
    <meta:user-defined meta:name="OVERHEIDop.indiener">W.R. van Ha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2-05</meta:user-defined>
    <meta:user-defined meta:name="DC.title">Beïnvloeding van en door de overheid op social media mbt de Tweede Kamerverkiezingen van 22 november 2023</meta:user-defined>
    <meta:user-defined meta:name="DCTERMS.W3CDTF/DCTERMS.available">2023-12-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Media</meta:user-defined>
    <meta:user-defined meta:name="OVERHEID.TaxonomieBeleidsagenda/OVERHEID.category">Recht | Staatsrecht</meta:user-defined>
    <meta:user-defined meta:name="OVERHEIDop.versieInformatie"/>
  </office:meta>
</office:document-meta>
</file>