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9</text:p>
      <text:p text:style-name="ifm_p_font.roman_mt.3.76mm_ifm">Vragen van het lid <text:span text:style-name="ifm_span_font.bold_ifm">Podt</text:span> (D66) aan de Minister van Sociale Zaken en Werkgelegenheid en de Staatssecretaris van Justitie en Veiligheid over <text:span text:style-name="ifm_span_font.italic_ifm">het bericht «Nieuwe regels na uitspraak Raad van State: asielzoeker mag meer dan 24 weken werken»</text:span> (ingezonden 5 december 2023).</text:p>
      <text:p text:style-name="ifm_p_mt.3.76mm_ifm">Vraag 1</text:p>
      <text:p text:style-name="ifm_p_ifm">Bent u bereid om in de aanpassingen van de regelgeving meteen de andere belemmeringen zoals geschetst in het onderzoek van Regioplan<text:note text:id="ID-2023Z19689-d37e52" text:note-class="footnote"><text:note-citation text:label="1 ">1</text:note-citation><text:note-body><text:p text:style-name="ifm_p_font.normal_size.6.93pt_mt..5mm_indent.-0.1161in_mleft.0.1161in_ifm">Regioplan, 11 april 2023, «Belemmeringen asielzoekers bij het toetreden tot de arbeidsmarkt», (Belemmeringen asielzoekers bij het toetreden tot de arbeidsmarkt | Kamerstuk | Rijksoverheid.nl).</text:p></text:note-body></text:note> weg te nemen? Zo nee, waarom niet? Kunt u dit per belemmering toelichten?<text:note text:id="ID-2023Z19689-d37e61" text:note-class="footnote"><text:note-citation text:label="2 ">2</text:note-citation><text:note-body><text:p text:style-name="ifm_p_font.normal_size.6.93pt_mt..5mm_indent.-0.1161in_mleft.0.1161in_ifm">NOS, 29 november 2023, «Nieuwe regels na uitspraak Raad van State: asielzoeker mag meer dan 24 weken werken», (https://nos.nl/artikel/2499658-nieuwe-regels-na-uitspraak-raad-van-state-asielzoeker-mag-meer-dan-24-weken-werken).</text:p></text:note-body></text:note></text:p>
      <text:p text:style-name="ifm_p_mt.3.76mm_ifm">Vraag 2</text:p>
      <text:p text:style-name="ifm_p_ifm">Kun u een update geven van de problematiek rond de wachtlijsten in de Basisregistratie Personen (BRP-)straten? Hoe lang moeten asielzoekers op dit moment wachten op een burgerservicenummer (BSN)? Welke acties worden op dit moment nog ondernomen om deze wachtlijsten te verkorten?</text:p>
      <text:p text:style-name="ifm_p_mt.3.76mm_ifm">Vraag 3</text:p>
      <text:p text:style-name="ifm_p_ifm">Wat is de status van motie Futselaar/Ceder ten aanzien van spoed inschrijvingen voor asielzoekers die werk gevonden hebben?<text:note text:id="ID-2023Z19689-d37e79" text:note-class="footnote"><text:note-citation text:label="3 ">3</text:note-citation><text:note-body><text:p text:style-name="ifm_p_font.normal_size.6.93pt_mt..5mm_indent.-0.1161in_mleft.0.1161in_ifm">Kamerstuk 36 139, nr. 12.</text:p></text:note-body></text:note></text:p>
      <text:p text:style-name="ifm_p_mt.3.76mm_ifm">Vraag 4</text:p>
      <text:p text:style-name="ifm_p_ifm">Op welke wijze gaat u de komende tijd met gemeenten werk maken van de begeleiding van asielzoekers naar de arbeidsmarkt, zoals de VNG vraagt in haar brief van 30 november jl.?<text:note text:id="ID-2023Z19689-d37e92" text:note-class="footnote"><text:note-citation text:label="4 ">4</text:note-citation><text:note-body><text:p text:style-name="ifm_p_font.normal_size.6.93pt_mt..5mm_indent.-0.1161in_mleft.0.1161in_ifm">VNG, 30 november 2023, «Met vervallen van 24-wekeneis zijn nog niet alle zorgen weg», (Met vervallen van 24-wekeneis zijn nog niet alle zorgen weg | VNG).</text:p></text:note-body></text:note></text:p>
      <text:p text:style-name="ifm_p_mt.3.76mm_ifm">Vraag 5</text:p>
      <text:p text:style-name="ifm_p_ifm">Bent u bereid in samenspraak met het Centraal Orgaan opvang asielzoekers (COA) te stimuleren dat meedoenbalies op COA-locaties zich primair richten op betaald werken en alleen in gevallen waar dit niet mogelijk is te zoeken naar vrijwilligerswerk?</text:p>
      <text:p text:style-name="ifm_p_mt.3.76mm_ifm">Vraag 6</text:p>
      <text:p text:style-name="ifm_p_ifm">Bent u bereid met het Uitvoeringsinstituut Werknemersverzekeringen (UWV) in gesprek te gaan over hun mogelijke rol in bemiddeling naar werk, zoals dit ook voor Oekraïense ontheemden beschikbaar is?</text:p>
      <text:p text:style-name="ifm_p_mt.3.76mm_ifm">Vraag 7</text:p>
      <text:p text:style-name="ifm_p_ifm">Ziet u kansen om de beschikbaarheid van asielzoekers tot de arbeidsmarkt maximaal uit te nutten, bijvoorbeeld door parallel in te zetten op het vereenvoudigen van de Verklaring Omtrent het Gedrag (VOG) aanvraag of het verbeteren van het proces rond diploma-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regels na uitspraak Raad van State: asielzoeker mag meer dan 24 weken werken'</dc:title>
    <meta:user-defined meta:name="OVERHEIDop.ParlID/DC.identifier">kv-tk-2023Z196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9</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bericht 'Nieuwe regels na uitspraak Raad van State: asielzoeker mag meer dan 24 weken werken'</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