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87</text:p>
      <text:p text:style-name="ifm_p_font.roman_mt.3.76mm_ifm">Vragen van het lid <text:span text:style-name="ifm_span_font.bold_ifm">Vedder</text:span> (CDA) aan de Minister van Landbouw, Natuur en Voedselkwaliteit over <text:span text:style-name="ifm_span_font.italic_ifm">het bericht «GLB-premie fors omlaag: voorlopig bedrag basispremie € 150»</text:span> (ingezonden 5 december 2023).</text:p>
      <text:p text:style-name="ifm_p_mt.3.76mm_ifm">Vraag 1</text:p>
      <text:p text:style-name="ifm_p_ifm">Kunt u exact aangeven hoe het kan dat er een verkeerde inschatting is gemaakt van de benodigde budgetten? Is het aantal boeren dat zich heeft aangemeld voor deelname aan het Gemeenschappelijk landbouwbeleid (GLB) groter dan verwacht? Zo ja, waar was de oorspronkelijke inschatting op gebaseerd?<text:note text:id="n1" text:note-class="footnote"><text:note-citation text:label="1 ">1</text:note-citation><text:note-body><text:p text:style-name="ifm_p_font.normal_size.6.93pt_mt..5mm_indent.-0.1161in_mleft.0.1161in_ifm">Boerderij, 1 december 2023, «GLB-premie fors omlaag: voorlopig bedrag basispremie € 150» (https://www.boerderij.nl/glb-premie-fors-omlaag-voorlopig-bedrag-basispremie-e-150)</text:p></text:note-body></text:note> </text:p>
      <text:p text:style-name="ifm_p_mt.3.76mm_ifm">Vraag 2</text:p>
      <text:p text:style-name="ifm_p_ifm">Wat was het geschatte budget en hoe groot is het tekort als de premies blijven zoals deze waren voorgesteld?</text:p>
      <text:p text:style-name="ifm_p_mt.3.76mm_ifm">Vraag 3</text:p>
      <text:p text:style-name="ifm_p_ifm">Wanneer zijn de definitieve premies bekend? Is het mogelijk dat deze nog lager uitvallen dan nu de verwachting is?</text:p>
      <text:p text:style-name="ifm_p_mt.3.76mm_ifm">Vraag 4</text:p>
      <text:p text:style-name="ifm_p_ifm">Kunt u toelichten hoe uw onderzoek naar de mogelijkheden voor het ophogen van het budget eruitziet? Wanneer verwacht u hier de resultaten van?</text:p>
      <text:p text:style-name="ifm_p_mt.3.76mm_ifm">Vraag 5</text:p>
      <text:p text:style-name="ifm_p_ifm">Is het denkbaar dat de eisen die worden gesteld om voor deelname in aanmerking te komen volgend jaar nog strenger worden, omdat anders het aantal aanmeldingen te groot is voor het beschikbare budget?</text:p>
      <text:p text:style-name="ifm_p_mt.3.76mm_ifm">Vraag 6</text:p>
      <text:p text:style-name="ifm_p_ifm">Vindt u dat dit moet worden voorkomen, omdat er dan veel boeren die zich nu wel hebben aangemeld dan zullen afhaken, terwijl we dergelijke extra inspanningen juist willen stimuleren? Zo ja, hoe gaat u daar concreet voor zorgen? Zo nee, waarom niet?</text:p>
      <text:p text:style-name="ifm_p_mt.3.76mm_ifm">Vraag 7</text:p>
      <text:p text:style-name="ifm_p_ifm">Heeft u in beeld welk effect het niet nakomen van het uitbetalen van de gesuggereerde basispremie en ecopremie heeft op de bereidheid van boeren om te investeren in natuurinclusieve landbouw? Hoe gaat u voorkomen dat de bereidheid niet afneemt, maar juist toeneemt?</text:p>
      <text:p text:style-name="ifm_p_mt.3.76mm_ifm">Vraag 8</text:p>
      <text:p text:style-name="ifm_p_ifm">Wat vindt u ervan dat boeren investeringen hebben gedaan en hun bedrijfsplannen hebben aangepast om voor de premies in aanmerking te komen, terwijl deze plotseling veel lager uitvallen dan voorgespiegeld? Hoe verhoudt dit zich tot het herstellen van vertrouwen in de overheid en het toewerken naar langetermijnperspectief en voorspelbaar beleid?</text:p>
      <text:p text:style-name="ifm_p_mt.3.76mm_ifm">Vraag 9</text:p>
      <text:p text:style-name="ifm_p_ifm">Hoe gaat u boeren die, wederom als gevolg van een fout van de overheid, veel geld mislopen tegemoet te komen?</text:p>
      <text:p text:style-name="ifm_p_mt.3.76mm_ifm">Vraag 10</text:p>
      <text:p text:style-name="ifm_p_ifm">Deelt u de mening dat het niet zo kan zijn dat er een regeling wordt opengesteld en dat pas nadat alle aanmeldingen binnen zijn, wordt gekeken hoe hoog de premies worden?</text:p>
      <text:p text:style-name="ifm_p_mt.3.76mm_ifm">Vraag 11</text:p>
      <text:p text:style-name="ifm_p_ifm">Ziet u in dat het voor een ondernemer essentieel is om (van tevoren) te weten waar hij of zij aan toe is, om daar het bedrijfsplan op aan te kunnen passen?</text:p>
      <text:p text:style-name="ifm_p_mt.3.76mm_ifm">Vraag 12</text:p>
      <text:p text:style-name="ifm_p_ifm">Bent u met de kennis van nu tevreden over de keuze voor het systeem van regelingen zoals dat er nu ligt of had u achteraf toch liever gekozen voor een minder complex systeem, zoals voorgesteld door het CDA in het commissiedebat over de Herziening van het Gemeenschappelijk Landbouwbeleid in oktober 2021 (Kamerstuk 28 625, nr. 299)? Bent u alsnog voornemens om het systeem te vereenvoudigen?</text:p>
      <text:p text:style-name="ifm_p_mt.3.76mm_ifm">Vraag 13</text:p>
      <text:p text:style-name="ifm_p_ifm">Kunt u toelichten hoe u uitvoering heeft gegeven aan uw toezegging om het eerste jaar flexibel om te gaan met fouten bij het invullen van de gecombineerde opgave? Met welke fouten gaat u flexibel om en met welke niet?</text:p>
      <text:p text:style-name="ifm_p_mt.3.76mm_ifm">Vraag 14</text:p>
      <text:p text:style-name="ifm_p_ifm">Deelt u de mening dat de simulatietool eco-regelingen voor het GLB verkeerde verwachtingen heeft gewekt, aangezien werd gesuggereerd dat ondernemers een idee van de eco-activiteiten zouden krijgen die goed passen bij het bedrijf en dat daarmee ook kon worden gezien hoeveel punten daarmee werden gehaald, inclusief een schatting van de eco-premie?</text:p>
      <text:p text:style-name="ifm_p_mt.3.76mm_ifm">Vraag 15</text:p>
      <text:p text:style-name="ifm_p_ifm">Kunt u aangeven wat u in het vervolg exact anders gaat doen om beleid voorspelbaarder en consistenter te maken, zodat ondernemers vooruit kunnen?</text:p>
      <text:h text:style-name="ifm_p_font.bold_mt.5.08mm_page.keep-with-next_ifm" text:outline-level="2">Toelichting:</text:h>
      <text:p text:style-name="ifm_p_mt.4.23mm_ifm">Deze vragen dienen ter aanvulling op eerdere vragen terzake van het lid Van der Plas (BBB), ingezonden 4 december 2023 (vraagnummer 2023Z19633) en van het lid Grinwis (ChristenUnie), ingezonden 5 december 2023 (vraagnummer 2023Z196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LB-premie fors omlaag: voorlopig bedrag basispremie € 150'</dc:title>
    <meta:user-defined meta:name="OVERHEIDop.ParlID/DC.identifier">kv-tk-2023Z196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87</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Het bericht 'GLB-premie fors omlaag: voorlopig bedrag basispremie € 150'</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