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3Z196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685</text:p>
      <text:p text:style-name="ifm_p_font.roman_mt.3.76mm_ifm">Vragen van het lid <text:span text:style-name="ifm_span_font.bold_ifm">Van Houwelingen</text:span> (FvD) aan de Minister-President over het gesprek met Klaus Schwab over <text:span text:style-name="ifm_span_font.italic_ifm">kunstmatige intelligentie</text:span> (ingezonden 5 december 2023).</text:p>
      <text:p text:style-name="ifm_p_mt.3.76mm_ifm">Vraag 1</text:p>
      <text:p text:style-name="ifm_p_ifm">Zoals gebruikelijk weigert de Minister-President op vragen over het World Economic Forum (WEF) inhoudelijk te antwoorden<text:note text:id="n1" text:note-class="footnote"><text:note-citation text:label="1 ">1</text:note-citation><text:note-body><text:p text:style-name="ifm_p_font.normal_size.6.93pt_mt..5mm_indent.-0.1161in_mleft.0.1161in_ifm">Rijksoverheid.nl, 20 januari 2023, «Letterlijke tekst persconferentie na ministerraad 20 januari 2023», www.rijksoverheid.nl/documenten/mediateksten/2023/01/20/letterlijke-tekst-persconferentie-na-ministerraad-20-januari-2023.</text:p></text:note-body></text:note>; kan de Minister-President uitleggen waarom zoveel geheimzinnigheid wordt betracht over contacten van de Nederlandse overheid (die tot transparantie aan het Nederlandse volk verplicht is) met een buitenlandse private organisatie die zelf een groot voorstander van transparantie beweert te zijn? Zo nee, waarom niet?</text:p>
      <text:p text:style-name="ifm_p_mt.3.76mm_ifm">Vraag 2</text:p>
      <text:p text:style-name="ifm_p_ifm">Indien de Minister-President een zwijgplicht heeft ten aanzien van wat hij bespreekt met Klaus Schwab, kan hij dan wellicht Klaus Schwab uit het oogpunt van transparantie en om het vertrouwen in de Nederlandse instituties te herstellen verzoeken om een toelichting dienaangaande te komen geven in een vergadering van de Tweede Kamer? Zo nee, waarom niet?</text:p>
      <text:p text:style-name="ifm_p_mt.3.76mm_ifm">Vraag 3</text:p>
      <text:p text:style-name="ifm_p_ifm">Waarom namen de Minister van Financiën (mevrouw Kaag), de heer Dusek, de heer Halberstadt (voormalig lid van de Bilderberg-steering committee) en de heer Sijbesma (biotechnoloog, lid van de toezichtsraad van het WEF, klimaatleider van de Wereldbank, met name gericht op CO<text:span text:style-name="ifm_span_font.subscript_ifm">2</text:span>-beprijzing, en lid van de externe adviesraad van het Internationaal Monetair Fonds (IMF), speciaal afgevaardigde van de regering tijdens corona met betrekking tot het testen, en lid van de VN Scaling Up Nutrition Movement Group) deel aan dit gesprek over kunstmatige intelligentie? Gezien hun functies en expertises is dat immers toch niet zo voor de hand liggend? Of wel?</text:p>
      <text:p text:style-name="ifm_p_mt.3.76mm_ifm">Vraag 4</text:p>
      <text:p text:style-name="ifm_p_ifm">Betekent de deelname van de bovengenoemde personen dat het onderwerp kunstmatige intelligentie tijdens dit gesprek in verband is gebracht met de voorgenomen implementatie van de One Health filosofie? Zo nee waarom niet?</text:p>
      <text:p text:style-name="ifm_p_mt.3.76mm_ifm">Vraag 5</text:p>
      <text:p text:style-name="ifm_p_ifm">Of betekent het wellicht dat kunstmatige intelligente in verband is gebracht met de invoering van een Europese Digitale Identiteit? Zo nee waarom niet?</text:p>
      <text:p text:style-name="ifm_p_mt.3.76mm_ifm">Vraag 6</text:p>
      <text:p text:style-name="ifm_p_ifm">Of betekent het dat kunstmatige intelligente in verband is gebracht met de invoering van biometrische identificatie op wereldniveau? Zo nee waarom niet?</text:p>
      <text:p text:style-name="ifm_p_mt.3.76mm_ifm">Vraag 7</text:p>
      <text:p text:style-name="ifm_p_ifm">Of betekent het misschien dat kunstmatige intelligente in verband is gebracht met de invoering van de Central Bank Digital Currency (CBDC)? Zo nee waarom niet?</text:p>
      <text:p text:style-name="ifm_p_mt.3.76mm_ifm">Vraag 8</text:p>
      <text:p text:style-name="ifm_p_ifm">Of betekent het tot slotte dat kunstmatige intelligente in verband is gebracht met de controle op online-informatiestromen? Zo nee waarom niet?</text:p>
      <text:p text:style-name="ifm_p_mt.3.76mm_ifm">Vraag 9</text:p>
      <text:p text:style-name="ifm_p_ifm">Waarom weigeren de Minister-President en zijn regering stelselmatig ruimhartig informatie te delen over wat er inhoudelijk met het WEF en Bilderberg wordt gewisseld terwijl de Minister-President zelf heeft erkend dat de «rode lijnen» worden uitgezet in Davos en Washington?<text:note text:id="n2" text:note-class="footnote"><text:note-citation text:label="2 ">2</text:note-citation><text:note-body><text:p text:style-name="ifm_p_font.normal_size.6.93pt_mt..5mm_indent.-0.1161in_mleft.0.1161in_ifm">Aanhangsel Handelingen II, vergaderjaar 2023–2024, nr. 134.</text:p></text:note-body></text:note> </text:p>
      <text:p text:style-name="ifm_p_mt.3.76mm_ifm">Vraag 10</text:p>
      <text:p text:style-name="ifm_p_ifm">Met die uitspraak van 20 januari 2023 erkende de Minister-President toch dat het WEF een belangrijke rol speelt in het uitzetten van de beleidsagenda in Nederland? Zo nee waarom niet? Zo ja, dan heeft het Nederlandse volk er toch recht op te weten wat de Minister-President en andere machtige leden van de wereldelite onderling bedisselen? Zo nee, waarom heeft het Nederlandse volk daar dan geen recht op?</text:p>
      <text:p text:style-name="ifm_p_mt.3.76mm_ifm">Vraag 11</text:p>
      <text:p text:style-name="ifm_p_ifm">Kan de premier deze vragen afzonderlijk en voor de verandering inhoudelijk (dus zonder een beroep te doen op procedurele uitvluchten) beantwoorden?</text:p>
      <text:p text:style-name="ifm_p_mt.3.76mm_ifm">Vraag 12</text:p>
      <text:p text:style-name="ifm_p_ifm">Kan de Minister-President namens de vragensteller aan zijn ambtenaren laten weten dat de vragensteller zich er bewust van is dat de vaak bijzonder gebrekkige en zelden inhoudelijke beantwoording van Kamervragen door zijn ministerie, waarvan de ronduit onbeschofte beantwoording van Kamervragen over het hijsen van vlaggen voor publieke gebouwen van woensdag jongstleden het meest recente voorbeeld is, vanzelfsprekend uitsluitend, altijd en alleen de verantwoording van de premier is en blijft en dat de vragensteller meeleeft met de ambtenaren die deze nietszeggende antwoorden hebben moeten opsch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sprek met Klaus Schwab over kunstmatige intelligentie</dc:title>
    <meta:user-defined meta:name="OVERHEIDop.ParlID/DC.identifier">kv-tk-2023Z196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5</meta:user-defined>
    <meta:user-defined meta:name="OVERHEIDop.KamervraagTypen/DC.type">Schriftelijke vragen</meta:user-defined>
    <meta:user-defined meta:name="OVERHEIDop.vraagnummer">2023Z19685</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5</meta:user-defined>
    <meta:user-defined meta:name="DC.title">Het gesprek met Klaus Schwab over kunstmatige intelligentie</meta:user-defined>
    <meta:user-defined meta:name="DCTERMS.W3CDTF/DCTERMS.available">2023-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