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82</text:p>
      <text:p text:style-name="ifm_p_font.roman_mt.3.76mm_ifm">Vragen van het lid <text:span text:style-name="ifm_span_font.bold_ifm">Pouw-Verweij</text:span> (BBB) aan de Ministers van Sociale Zaken en Werkgelegenheid en van Volksgezondheid, Welzijn en Sport over <text:span text:style-name="ifm_span_font.italic_ifm">het artikel «Achterstanden lopen op: verzekeringsartsen dreigen met afsplitsing UWV»</text:span> (ingezonden 5 december 2023).</text:p>
      <text:p text:style-name="ifm_p_mt.3.76mm_ifm">Vraag 1</text:p>
      <text:p text:style-name="ifm_p_ifm">Bent u op de hoogte van het artikel «Achterstanden lopen op: verzekeringsartsen dreigen met afsplitsing UWV» waarin wordt gesteld dat er grote achterstanden zijn bij de verzekeringsartsen van het Uitvoeringsinstituut Werknemersverzekeringen (UWV)? Wat is uw reactie op deze situatie?<text:note text:id="ID-2023Z19682-d37e52" text:note-class="footnote"><text:note-citation text:label="1 ">1</text:note-citation><text:note-body><text:p text:style-name="ifm_p_font.normal_size.6.93pt_mt..5mm_indent.-0.1161in_mleft.0.1161in_ifm">NOS, 1 december 2023, «Achterstanden lopen op: verzekeringsartsen dreigen met afsplitsing», (Achterstanden lopen op: verzekeringsartsen dreigen met afsplitsing UWV (nos.nl)).</text:p></text:note-body></text:note></text:p>
      <text:p text:style-name="ifm_p_mt.3.76mm_ifm">Vraag 2</text:p>
      <text:p text:style-name="ifm_p_ifm">Kunt u aangeven hoe groot de huidige achterstanden zijn bij de verzekeringsartsen van het UWV? Is er sprake van een structureel probleem of betreft het tijdelijke achterstanden?</text:p>
      <text:p text:style-name="ifm_p_mt.3.76mm_ifm">Vraag 3</text:p>
      <text:p text:style-name="ifm_p_ifm">Zijn er voldoende verzekeringsartsen beschikbaar om de achterstanden bij het UWV weg te werken? Indien dit niet het geval is, hoe kijkt u aan tegen een studiekorting voor studenten die zich specialiseren als verzekeringsgeneeskundige?</text:p>
      <text:p text:style-name="ifm_p_mt.3.76mm_ifm">Vraag 4</text:p>
      <text:p text:style-name="ifm_p_ifm">Heeft de vertraging in de beoordelingen van verzekeringsartsen gevolgen voor de mensen die afhankelijk zijn van een uitkering? Zo ja, welke gevolgen heeft dit voor hen en hoe gaat u hiermee om?</text:p>
      <text:p text:style-name="ifm_p_mt.3.76mm_ifm">Vraag 5</text:p>
      <text:p text:style-name="ifm_p_ifm">Kunt u bevestigen of de volgende uitspraak juist is: «Het gaat nu zelfs zover dat de Minister buitenwettelijke maatregelen heeft moeten nemen, en dat mensen uitkeringen krijgen toegekend zonder dat is beoordeeld of ze hier recht op hebben», en als dat het geval is, bent u zich ervan bewust dat mensen gratis geld ontvangen zonder dat ze worden beoordeeld?</text:p>
      <text:p text:style-name="ifm_p_mt.3.76mm_ifm">Vraag 6</text:p>
      <text:p text:style-name="ifm_p_ifm">Klopt het dat een groep verzekeringsartsen binnen het UWV dreigt met afsplitsing vanwege de aanhoudende problemen? Wat vindt u van dit signaal en het idee om de verzekeringsartsen te decentraliseren?</text:p>
      <text:p text:style-name="ifm_p_mt.3.76mm_ifm">Vraag 7</text:p>
      <text:p text:style-name="ifm_p_ifm">Welke maatregelen neemt u op de langere termijn om ervoor te zorgen dat er geen herhaling plaatsvindt van de achterstanden bij de verzekeringsartsen van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chterstanden lopen op: verzekeringsartsen dreigen met afsplitsing UWV’</dc:title>
    <meta:user-defined meta:name="OVERHEIDop.ParlID/DC.identifier">kv-tk-2023Z196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82</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artikel ‘Achterstanden lopen op: verzekeringsartsen dreigen met afsplitsing UWV’</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