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6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680</text:p>
      <text:p text:style-name="ifm_p_font.roman_mt.3.76mm_ifm">Vragen van het lid <text:span text:style-name="ifm_span_font.bold_ifm">Palland</text:span> (CDA) aan de Minister voor Armoedebeleid, Participatie en Pensioenen over <text:span text:style-name="ifm_span_font.italic_ifm">het bericht ««Arnhemse Werkbrigade» slaat aan: begeleid werk via Scalabor leidt tot vaste baan»</text:span> (ingezonden 5 december 2023).</text:p>
      <text:p text:style-name="ifm_p_mt.3.76mm_ifm">Vraag 1</text:p>
      <text:p text:style-name="ifm_p_ifm">Bent u bekend met het bericht ««Arnhemse Werkbrigade» slaat aan: begeleid werk via Scalabor leidt tot vaste baan» en de proef die in Arnhem heeft plaatsgevonden inzake mensen begeleiden naar regulier werk via Scalabor?<text:note text:id="ID-2023Z19680-d37e52" text:note-class="footnote"><text:note-citation text:label="1 ">1</text:note-citation><text:note-body><text:p text:style-name="ifm_p_font.normal_size.6.93pt_mt..5mm_indent.-0.1161in_mleft.0.1161in_ifm">De Gelderlander, 4 december 2023, ««Arnhemse Werkbrigade» slaat aan: begeleid werk via Scalabor leidt tot vaste baan», (https://www.gelderlander.nl/arnhem/arnhemse-werkbrigade-slaat-aan-begeleid-werk-via-scalabor-leidt-tot-vaste-baan~a49658df/).</text:p></text:note-body></text:note></text:p>
      <text:p text:style-name="ifm_p_mt.3.76mm_ifm">Vraag 2</text:p>
      <text:p text:style-name="ifm_p_ifm">Kunt u de Kamer nader informeren over de details van de proef in Arnhem? Bijvoorbeeld over de randvoorwaarden die maakten dat de proef in Arnhem succesvol is?</text:p>
      <text:p text:style-name="ifm_p_mt.3.76mm_ifm">Vraag 3</text:p>
      <text:p text:style-name="ifm_p_ifm">Op welke wijze gaat u de aangenomen motie Palland/Kathmann uitvoeren inzake een pilot of experiment met basisbanen bij reguliere werkgevers?<text:note text:id="ID-2023Z19680-d37e72" text:note-class="footnote"><text:note-citation text:label="2 ">2</text:note-citation><text:note-body><text:p text:style-name="ifm_p_font.normal_size.6.93pt_mt..5mm_indent.-0.1161in_mleft.0.1161in_ifm">Kamerstuk 36 410-XV, nr. 47.</text:p></text:note-body></text:note></text:p>
      <text:p text:style-name="ifm_p_mt.3.76mm_ifm">Vraag 4</text:p>
      <text:p text:style-name="ifm_p_ifm">Bent u bereid om de ervaringen vanuit Scalabor en Arnhem te betrekken bij de toekomstscenario’s voor de sociale werkvoorzieningen/sociaal ontwikkelbedrijven en bij de uitvoering van de motie pilot basisbanen?<text:note text:id="ID-2023Z19680-d37e86" text:note-class="footnote"><text:note-citation text:label="3 ">3</text:note-citation><text:note-body><text:p text:style-name="ifm_p_font.normal_size.6.93pt_mt..5mm_indent.-0.1161in_mleft.0.1161in_ifm">Kamerstuk 36 410-XV, nr. 47.</text:p></text:note-body></text:note></text:p>
      <text:p text:style-name="ifm_p_mt.3.76mm_ifm">Vraag 5</text:p>
      <text:p text:style-name="ifm_p_ifm">Zijn de ervaringen zoals opgedaan door Arnhem/Scalabor met begeleid werk aanleiding voor u om ook bij regionale mobiliteitsteams (RMT’s) de positie van sociaal ontwikkelbedrijven (actiever) te be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'Arnhemse Werkbrigade' slaat aan: begeleid werk via Scalabor leidt tot vaste baan'</dc:title>
    <meta:user-defined meta:name="OVERHEIDop.ParlID/DC.identifier">kv-tk-2023Z196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5</meta:user-defined>
    <meta:user-defined meta:name="OVERHEIDop.KamervraagTypen/DC.type">Schriftelijke vragen</meta:user-defined>
    <meta:user-defined meta:name="OVERHEIDop.vraagnummer">2023Z19680</meta:user-defined>
    <meta:user-defined meta:name="OVERHEIDop.indiener">H.M. Palla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5</meta:user-defined>
    <meta:user-defined meta:name="DC.title">Het bericht ''Arnhemse Werkbrigade' slaat aan: begeleid werk via Scalabor leidt tot vaste baan'</meta:user-defined>
    <meta:user-defined meta:name="DCTERMS.W3CDTF/DCTERMS.available">2023-1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