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78</text:p>
      <text:p text:style-name="ifm_p_font.roman_mt.3.76mm_ifm">Vragen van het lid <text:span text:style-name="ifm_span_font.bold_ifm">Palland</text:span> (CDA) aan de Ministers van Sociale Zaken en Werkgelegenheid en voor Armoedebeleid, Participatie en Pensioenen over <text:span text:style-name="ifm_span_font.italic_ifm">doorwerken na AOW-leeftijd naar aanleiding van het commissiedebat Pensioenonderwerpen d.d. 21 juni 2023</text:span> (ingezonden 5 december 2023).</text:p>
      <text:p text:style-name="ifm_p_mt.3.76mm_ifm">Vraag 1</text:p>
      <text:p text:style-name="ifm_p_ifm">Kunt u toelichten hoe het zit met de arbeidsrechtelijke positie van de werknemer bij doorwerken na de Algemene Ouderdomswet(AOW)-leeftijd indien dit geschiedt bij dezelfde werkgever als voor de AOW-leeftijd?</text:p>
      <text:p text:style-name="ifm_p_mt.3.76mm_ifm">Vraag 2</text:p>
      <text:p text:style-name="ifm_p_ifm">Kan aangegeven worden of mensen, bijvoorbeeld werkzaam in de taxisector, na een dienstverband van bijvoorbeeld 38 jaar en na het bereiken van de AOW-leeftijd het wat rustiger aan willen doen maar wel willen continueren met werk bij hetzelfde bedrijf voor bijvoorbeeld twee dagen in de week, opnieuw ingeschaald mogen worden alsof ze een nieuw dienstverband hebben? Tellen de jaren die ze al gewerkt hebben niet meer mee voor hun dienstjaren en voor het behalen van bijvoorbeeld jubilea, en wordt hen daarmee ook het recht op bonussen en opgebouwde rechten ontnomen?</text:p>
      <text:p text:style-name="ifm_p_mt.3.76mm_ifm">Vraag 3</text:p>
      <text:p text:style-name="ifm_p_ifm">Kunt u aangeven of het scenario dat in vraag 2 is geschetst is toegestaan? Welke regels gelden hiervoor?</text:p>
      <text:p text:style-name="ifm_p_mt.3.76mm_ifm">Vraag 4</text:p>
      <text:p text:style-name="ifm_p_ifm">Bent u het eens dat indien de werkzaamheden die na de AOW-leeftijd gecontinueerd worden en feitelijk inhoudelijk niet wijzigen de reeds opgebouwde dienstjaren van werknemer mee dienen te blijven tellen voor de inschaling na AOW-leeftijd, naar aanleiding van de uitspraak van de Minister voor Armoedebeleid, Participatie en Pensioen tijdens het commissiedebat pensioenonderwerpen d.d. 21 juni dat <text:span text:style-name="ifm_span_font.italic_ifm">«in de cao of in de arbeidsovereenkomst kan geregeld zijn dat bij het bereiken van de AOW-leeftijd het dienstverband eindigt. De werknemer en de werkgever kunnen afspreken dat er dan toch nog wordt doorgewerkt. Dan worden opnieuw afspraken gemaakt over de arbeidsvoorwaarden. Uiteindelijk is het natuurlijk aan de werkgever en de werknemer om daarover passende afspraken te maken.»</text:span>?<text:note text:id="ID-2023Z19678-d37e73" text:note-class="footnote"><text:note-citation text:label="1 ">1</text:note-citation><text:note-body><text:p text:style-name="ifm_p_font.normal_size.6.93pt_mt..5mm_indent.-0.1161in_mleft.0.1161in_ifm">Kamerstuk 36 067, nr. 193.</text:p></text:note-body></text:note></text:p>
      <text:p text:style-name="ifm_p_mt.3.76mm_ifm">Vraag 5</text:p>
      <text:p text:style-name="ifm_p_ifm">Bent u bereid om inzicht voor AOW’ers in rechtspositie ten aanzien van het reeds opgebouwde arbeidsverleden te betrekken bij de publiekscommunicatie net zoals het inzicht in de financiële positie bij doorwerken na de AOW-leeftijd voor AOW’ers, omdat uit gesprekken met sociale partners blijkt dat AOW’ers behoefte hebben aan flexibiliteit wanneer zij besluiten door te werken na de AOW-leeftijd en dat het gebrek aan inzicht in hun financiële positie bij doorwerken een belemmering voor het doorwerken kan zijn, zoals aangegeven in de kabinetsbrief inzake de seniorenkansenvisie?<text:note text:id="ID-2023Z19678-d37e88" text:note-class="footnote"><text:note-citation text:label="2 ">2</text:note-citation><text:note-body><text:p text:style-name="ifm_p_font.normal_size.6.93pt_mt..5mm_indent.-0.1161in_mleft.0.1161in_ifm">Kamerstuk 29 544, nr. 1159.</text:p></text:note-body></text:note></text:p>
      <text:p text:style-name="ifm_p_mt.3.76mm_ifm">Vraag 6</text:p>
      <text:p text:style-name="ifm_p_ifm">Bent u bereid om met sociale partners de positie van doorwerken na de AOW-leeftijd, de rechtspositie en het in acht nemen van het arbeidsverleden van de werknemer bij dezelfde werkgever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orwerken na AOW leeftijd naar aanleiding van het commissiedebat Pensioenonderwerpen d.d. 21 juni 2023</dc:title>
    <meta:user-defined meta:name="OVERHEIDop.ParlID/DC.identifier">kv-tk-2023Z196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678</meta:user-defined>
    <meta:user-defined meta:name="OVERHEIDop.indiener">H.M. Pal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Doorwerken na AOW leeftijd naar aanleiding van het commissiedebat Pensioenonderwerpen d.d. 21 juni 2023</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Levensloop</meta:user-defined>
    <meta:user-defined meta:name="OVERHEID.TaxonomieBeleidsagenda/OVERHEID.category">Sociale zekerheid | Ouderen</meta:user-defined>
    <meta:user-defined meta:name="OVERHEIDop.versieInformatie"/>
  </office:meta>
</office:document-meta>
</file>